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gebruk van een exploitatievergunning en alcoholwetvergunning voor het horecabedrijf 'Monsieur Paul Maassluis aan Noordvliet 5 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Exploitatievergunning en Alcoholwetvergunning voor het horecabedrijf 'Monsieur Paul Maassluis, Noordvliet 5 ZW in Maassluis. Dit besluit is genomen op 18 dec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96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gebruk van een exploitatievergunning en alcoholwetvergunning voor het horecabedrijf 'Monsieur Paul Maassluis aan Noordvliet 5 ZW te Maas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23</meta:user-defined>
    <meta:user-defined meta:name="OVERHEIDop.GmbID/DC.identifier">gmb-2025-569623</meta:user-defined>
    <meta:user-defined meta:name="OVERHEIDop.versieInformatie"/>
  </office:meta>
</office:document-meta>
</file>