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graafplaats: de gemeentelijke begraafplaatsen die liggen aan:</text:p>
                <text:list text:style-name="id1-3-2-2-1-3-1-3">
                  <text:list-item text:style-override="id1-3-2-2-1-3-1-3-1">
                    <text:number>1.</text:number>
                    <text:p text:style-name="al">Middenweg in Anna Paulowna </text:p>
                  </text:list-item>
                  <text:list-item text:style-override="id1-3-2-2-1-3-1-3-2">
                    <text:number>2.</text:number>
                    <text:p text:style-name="al">Heerenweg in Barsingerhorn (Westerbegraafplaats) </text:p>
                  </text:list-item>
                  <text:list-item text:style-override="id1-3-2-2-1-3-1-3-3">
                    <text:number>3.</text:number>
                    <text:p text:style-name="al">Noordburenweg in Hippolytushoef (Zandburen) </text:p>
                  </text:list-item>
                  <text:list-item text:style-override="id1-3-2-2-1-3-1-3-4">
                    <text:number>4.</text:number>
                    <text:p text:style-name="al">Stroeërweg in Hippolytushoef (Stroe) </text:p>
                  </text:list-item>
                  <text:list-item text:style-override="id1-3-2-2-1-3-1-3-5">
                    <text:number>5.</text:number>
                    <text:p text:style-name="al">Kerkplein in Hippolytushoef </text:p>
                  </text:list-item>
                  <text:list-item text:style-override="id1-3-2-2-1-3-1-3-6">
                    <text:number>6.</text:number>
                    <text:p text:style-name="al">Waardpolderhoofdweg in Kolhorn (Oosterbegraafplaats) </text:p>
                  </text:list-item>
                  <text:list-item text:style-override="id1-3-2-2-1-3-1-3-7">
                    <text:number>7.</text:number>
                    <text:p text:style-name="al">Kerkhoflaan in Middenmeer </text:p>
                  </text:list-item>
                  <text:list-item text:style-override="id1-3-2-2-1-3-1-3-8">
                    <text:number>8.</text:number>
                    <text:p text:style-name="al">Dorpsstraat in Nieuwe Niedorp </text:p>
                  </text:list-item>
                  <text:list-item text:style-override="id1-3-2-2-1-3-1-3-9">
                    <text:number>9.</text:number>
                    <text:p text:style-name="al">Dorpsstraat in Oude Niedorp </text:p>
                  </text:list-item>
                  <text:list-item text:style-override="id1-3-2-2-1-3-1-3-10">
                    <text:number>10.</text:number>
                    <text:p text:style-name="al">Iepenlaan in Wieringerwaard </text:p>
                  </text:list-item>
                  <text:list-item text:style-override="id1-3-2-2-1-3-1-3-11">
                    <text:number>11.</text:number>
                    <text:p text:style-name="al">Dorpsstraat in Winkel; </text:p>
                  </text:list-item>
                </text:list>
              </text:list-item>
              <text:list-item text:style-override="id1-3-2-2-1-3-2">
                <text:number>b.</text:number>
                <text:p text:style-name="al">asbus: een bus waarin de as van een overledene bewaard wordt; </text:p>
              </text:list-item>
              <text:list-item text:style-override="id1-3-2-2-1-3-3">
                <text:number>c.</text:number>
                <text:p text:style-name="al">algemeen graf: een graf door de gemeente in beheer waarin gelegenheid wordt geboden tot het doen begraven van lijken; </text:p>
              </text:list-item>
              <text:list-item text:style-override="id1-3-2-2-1-3-4">
                <text:number>d.</text:number>
                <text:p text:style-name="al">begraven: het begraven van lijken in grafruimten; </text:p>
              </text:list-item>
              <text:list-item text:style-override="id1-3-2-2-1-3-5">
                <text:number>e.</text:number>
                <text:p text:style-name="al">beheerder: natuurlijk persoon of rechtspersoon die door het college van burgemeester en wethouders is belast met de dagelijkse leiding van de begraafplaats(en) of degene die hem vervangt; </text:p>
              </text:list-item>
              <text:list-item text:style-override="id1-3-2-2-1-3-6">
                <text:number>f.</text:number>
                <text:p text:style-name="al">bijzetting: </text:p>
                <text:list text:style-name="id1-3-2-2-1-3-6-3">
                  <text:list-item text:style-override="id1-3-2-2-1-3-6-3-1">
                    <text:number>1.</text:number>
                    <text:p text:style-name="al">het begraven van een asbus of urn in een graf waarin al een overledene of asbus of urn is begraven </text:p>
                  </text:list-item>
                  <text:list-item text:style-override="id1-3-2-2-1-3-6-3-2">
                    <text:number>2.</text:number>
                    <text:p text:style-name="al">het plaatsen van een urn op een graf, waarin al een overledene, asbus of urn is begraven </text:p>
                  </text:list-item>
                  <text:list-item text:style-override="id1-3-2-2-1-3-6-3-3">
                    <text:number>3.</text:number>
                    <text:p text:style-name="al">het plaatsen van een asbus of urn in een urnennis, urnengraf of urnentuin; </text:p>
                  </text:list-item>
                </text:list>
              </text:list-item>
              <text:list-item text:style-override="id1-3-2-2-1-3-7">
                <text:number>g.</text:number>
                <text:p text:style-name="al">college: het college van burgemeester en wethouders van de gemeente Hollands Kroon; </text:p>
              </text:list-item>
              <text:list-item text:style-override="id1-3-2-2-1-3-8">
                <text:number>h.</text:number>
                <text:p text:style-name="al">gebruiker: natuurlijk persoon of rechtspersoon aan wie een recht tot gebruik van een ruimte in een algemeen graf is verleend, of degene waarvan redelijkerwijs kan worden aangenomen in diens plaats te zijn getreden; </text:p>
              </text:list-item>
              <text:list-item text:style-override="id1-3-2-2-1-3-9">
                <text:number>i.</text:number>
                <text:p text:style-name="al">gedenkteken: voorwerp op het graf voor het aanbrengen van opschriften of figuren, daaronder begrepen kettingen en hekwerken; </text:p>
              </text:list-item>
              <text:list-item text:style-override="id1-3-2-2-1-3-10">
                <text:number>j.</text:number>
                <text:p text:style-name="al">graf: een grondgraf of keldergraf; </text:p>
              </text:list-item>
              <text:list-item text:style-override="id1-3-2-2-1-3-11">
                <text:number>k.</text:number>
                <text:p text:style-name="al">grafbedekking: gedenkteken, monument, grafbeplanting of andere bedekking op een graf, aan een urnennis of in de urnentuin; </text:p>
              </text:list-item>
              <text:list-item text:style-override="id1-3-2-2-1-3-12">
                <text:number>l.</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13">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 </text:p>
              </text:list-item>
              <text:list-item text:style-override="id1-3-2-2-1-3-14">
                <text:number>n.</text:number>
                <text:p text:style-name="al">lijk: lijk zoals gedefinieerd in artikel 2, eerste lid sub a van de Wet op de lijkbezorging; </text:p>
              </text:list-item>
              <text:list-item text:style-override="id1-3-2-2-1-3-15">
                <text:number>o.</text:number>
                <text:p text:style-name="al">particulier graf: een graf(kelder) waarvoor aan een natuurlijk persoon of rechtspersoon het uitsluitend recht is verleend tot: </text:p>
                <text:list text:style-name="id1-3-2-2-1-3-15-3">
                  <text:list-item text:style-override="id1-3-2-2-1-3-15-3-1">
                    <text:number>1.</text:number>
                    <text:p text:style-name="al">het doen begraven en begraven houden van lijken; </text:p>
                  </text:list-item>
                  <text:list-item text:style-override="id1-3-2-2-1-3-15-3-2">
                    <text:number>2.</text:number>
                    <text:p text:style-name="al">het doen bijzetten en bijgezet houden van asbussen met of zonder urnen; </text:p>
                  </text:list-item>
                  <text:list-item text:style-override="id1-3-2-2-1-3-15-3-3">
                    <text:number>3.</text:number>
                    <text:p text:style-name="al">het doen verstrooien van as; </text:p>
                  </text:list-item>
                </text:list>
              </text:list-item>
              <text:list-item text:style-override="id1-3-2-2-1-3-16">
                <text:number>p.</text:number>
                <text:p text:style-name="al">particulier kindergraf: een graf, bestemd voor overleden kinderen beneden de leeftijd van 12 jaar, waarvoor aan een natuurlijk persoon of rechtspersoon voor bepaalde tijd het uitsluitend recht is verleend tot: </text:p>
                <text:list text:style-name="id1-3-2-2-1-3-16-3">
                  <text:list-item text:style-override="id1-3-2-2-1-3-16-3-1">
                    <text:number>1.</text:number>
                    <text:p text:style-name="al">het doen begraven en begraven houden van lijken; </text:p>
                  </text:list-item>
                  <text:list-item text:style-override="id1-3-2-2-1-3-16-3-2">
                    <text:number>2.</text:number>
                    <text:p text:style-name="al">het doen bijzetten en bijgezet houden van asbussen met of zonder urnen; </text:p>
                  </text:list-item>
                  <text:list-item text:style-override="id1-3-2-2-1-3-16-3-3">
                    <text:number>3.</text:number>
                    <text:p text:style-name="al">het doen verstrooien van as; </text:p>
                  </text:list-item>
                </text:list>
              </text:list-item>
              <text:list-item text:style-override="id1-3-2-2-1-3-17">
                <text:number>q.</text:number>
                <text:p text:style-name="al">particulier urnengraf: een graf waarvoor aan een natuurlijk persoon of rechtspersoon het uitsluitend recht is verleend tot: </text:p>
                <text:list text:style-name="id1-3-2-2-1-3-17-3">
                  <text:list-item text:style-override="id1-3-2-2-1-3-17-3-1">
                    <text:number>1.</text:number>
                    <text:p text:style-name="al">het doen bijzetten en bijgezet houden van asbussen met of zonder urnen; </text:p>
                  </text:list-item>
                  <text:list-item text:style-override="id1-3-2-2-1-3-17-3-2">
                    <text:number>2.</text:number>
                    <text:p text:style-name="al">het doen verstrooien van as; </text:p>
                  </text:list-item>
                </text:list>
              </text:list-item>
              <text:list-item text:style-override="id1-3-2-2-1-3-18">
                <text:number>r.</text:number>
                <text:p text:style-name="al">algemene urnennis: een nis waarvoor aan een natuurlijk persoon of rechtspersoon het uitsluitend recht is verleend tot het doen bijzetten en bijgezet houden van asbussen met of zonder urnen; </text:p>
              </text:list-item>
              <text:list-item text:style-override="id1-3-2-2-1-3-19">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 </text:p>
              </text:list-item>
              <text:list-item text:style-override="id1-3-2-2-1-3-20">
                <text:number>t.</text:number>
                <text:p text:style-name="al">urn: een voorwerp ter berging van een of meer asbussen; </text:p>
              </text:list-item>
              <text:list-item text:style-override="id1-3-2-2-1-3-21">
                <text:number>u.</text:number>
                <text:p text:style-name="al">urnenmonument: een voorwerp of zuil waarin asbussen bijgezet kunnen worden; </text:p>
              </text:list-item>
              <text:list-item text:style-override="id1-3-2-2-1-3-22">
                <text:number>v.</text:number>
                <text:p text:style-name="al">urnenmuur: bouwwerk, waarin nissen aanwezig zijn voor het bijzetten van asbussen; </text:p>
              </text:list-item>
              <text:list-item text:style-override="id1-3-2-2-1-3-23">
                <text:number>w.</text:number>
                <text:p text:style-name="al">urnentuin: een gedeelte van de begraafplaats bestemd tot het doen bijzetten en bijgezet houden van urnen boven of in de grond; </text:p>
              </text:list-item>
              <text:list-item text:style-override="id1-3-2-2-1-3-24">
                <text:number>x.</text:number>
                <text:p text:style-name="al">verstrooiingsplaats: een permanent daartoe bestemde plaats op de begraafplaats waarop as wordt verstrooid. </text:p>
              </text:list-item>
              <text:list-item text:style-override="id1-3-2-2-1-3-25">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1.</text:number>
                <text:p text:style-name="al">het lichten van een lijk of asbus op rechterlijk gezag; </text:p>
              </text:list-item>
              <text:list-item text:style-override="id1-3-2-2-4-3-2">
                <text:number>2.</text:number>
                <text:p text:style-name="al">het begraven van een stoffelijk overschot van een pasgeboren kind dat tegelijk met dat van de moeder in één graf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5.1 en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2 van de tarieventabel worden als aanslag geheven. </text:p>
              </text:list-item>
              <text:list-item text:style-override="id1-3-2-2-7-3">
                <text:number>2.</text:number>
                <text:p text:style-name="al">Andere rechten als die bedoeld i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5.1, 5.2 en 5.3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1 van de tarieventabel verschuldigd voor zover twaalfde gedeelten van de voor dat jaar verschuldigde rechten als er in dat jaar na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1,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dat: </text:p>
                <text:list text:style-name="id1-3-2-2-10-3-3">
                  <text:list-item text:style-override="id1-3-2-2-10-3-3-1">
                    <text:number>a.</text:number>
                    <text:p text:style-name="al">Zo 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 </text:p>
                  </text:list-item>
                  <text:list-item text:style-override="id1-3-2-2-10-3-3-2">
                    <text:number>b.</text:number>
                    <text:p text:style-name="al">In afwijking op lid 2 sub 1 van dit artikel- als het totale aanslagbedrag van op één aanslagbiljet, verenigde aanslagen of als het aanslagbiljet maar één aanslag bevat, kleiner is dan € 25,00 of meer bedraagt dan € 3.000,00 de aanslag in twee gelijke bedragen moet worden betaald, conform lid 1 van dit artikel. </text:p>
                  </text:list-item>
                  <text:list-item text:style-override="id1-3-2-2-10-3-3-3">
                    <text:number>c.</text:number>
                    <text:p text:style-name="al">In afwijking op lid 2 sub 1 en 2 van dit artikel, mogen op verzoek belastingplichtige de rechten worden betaald in evenzoveel gelijke jaarlijkse termijnen als waarvoor het uitsluitend recht wordt verleend dan wel wordt verlengd. Termijnbetaling is alleen mogelijk wanneer er een machtiging voor een automatische incasso is afgegeven. De eerste termijn vervalt binnen een maand na dagtekening van de schriftelijke kennisgeving en elk van de volgende termijnen telkens een jaar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lijkbezorgingsrechten 2025, vastgesteld bij raadsbesluit van 19 december 2024, wordt ingetrokken met ingang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ie van de bekendmaking. </text:p>
              </text:list-item>
              <text:list-item text:style-override="id1-3-2-2-13-3">
                <text:number>2.</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particulier (kinder)</text:p>
                  <text:p text:style-name="table_al">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 280,9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561,80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 842,7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1.123,60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oor een afwijkende periode wordt geheven per jaar </text:p>
                </table:table-cell>
                <table:table-cell table:style-name="cell_frame_all" table:number-rows-spanned="1" table:number-columns-spanned="1">
                  <text:p text:style-name="table_al"> € 56,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particulier (kinder)graf op de begraafplaats in Middenmee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 140,5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281,0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 421,5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562,00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oor een afwijkende periode wordt geheven per jaar </text:p>
                </table:table-cell>
                <table:table-cell table:style-name="cell_frame_all" table:number-rows-spanned="1" table:number-columns-spanned="1">
                  <text:p text:style-name="table_al"> € 2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recht tot het begraven houden van een lijk van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een algemeen 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28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op een urnengraf of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urnentu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190,25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380,5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een periode van 15 jaar wordt geheven </text:p>
                </table:table-cell>
                <table:table-cell table:style-name="cell_frame_all" table:number-rows-spanned="1" table:number-columns-spanned="1">
                  <text:p text:style-name="table_al"> € 570,75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voor een periode van 20 jaar wordt geheven </text:p>
                </table:table-cell>
                <table:table-cell table:style-name="cell_frame_all" table:number-rows-spanned="1" table:number-columns-spanned="1">
                  <text:p text:style-name="table_al"> € 761,00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Voor een afwijkende periode wordt geheven per jaar </text:p>
                </table:table-cell>
                <table:table-cell table:style-name="cell_frame_all" table:number-rows-spanned="1" table:number-columns-spanned="1">
                  <text:p text:style-name="table_al"> € 38,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het verlenen van het recht op een urnennis: </text:p>
                </table:table-cell>
                <table:table-cell table:style-name="cell_frame_all" table:number-rows-spanned="1" table:number-columns-spanned="1">
                  <text:p text:style-name="table_al"> € 263,45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de periode van 5 jaar wordt geheven </text:p>
                </table:table-cell>
                <table:table-cell table:style-name="cell_frame_all" table:number-rows-spanned="1" table:number-columns-spanned="1">
                  <text:p text:style-name="table_al"> € 526,90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voor de periode van 10 jaar wordt geheven </text:p>
                </table:table-cell>
                <table:table-cell table:style-name="cell_frame_all" table:number-rows-spanned="1" table:number-columns-spanned="1">
                  <text:p text:style-name="table_al"> € 790,35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oor de periode van 15 jaar wordt geheven </text:p>
                </table:table-cell>
                <table:table-cell table:style-name="cell_frame_all" table:number-rows-spanned="1" table:number-columns-spanned="1">
                  <text:p text:style-name="table_al"> € 1.053,80 </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voor de periode van 20 jaar wordt geheven </text:p>
                </table:table-cell>
                <table:table-cell table:style-name="cell_frame_all" table:number-rows-spanned="1" table:number-columns-spanned="1">
                  <text:p text:style-name="table_al"> € 52,69 </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Voor een afwijkende periode wordt geheven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lenen van het recht op het plaatsen van een urn in de Priva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lence (Nieuwe Niedorp) in een nis voor 6 urnen (dubbele n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voor de periode van 5 jaar wordt geheven </text:p>
                </table:table-cell>
                <table:table-cell table:style-name="cell_frame_all" table:number-rows-spanned="1" table:number-columns-spanned="1">
                  <text:p text:style-name="table_al"> € 526,95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voor de periode van 10 jaar wordt geheven </text:p>
                </table:table-cell>
                <table:table-cell table:style-name="cell_frame_all" table:number-rows-spanned="1" table:number-columns-spanned="1">
                  <text:p text:style-name="table_al"> € 1.053,90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de periode van 15 jaar wordt geheven </text:p>
                </table:table-cell>
                <table:table-cell table:style-name="cell_frame_all" table:number-rows-spanned="1" table:number-columns-spanned="1">
                  <text:p text:style-name="table_al"> € 1.580,85 </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voor de periode van 20 jaar wordt geheven </text:p>
                </table:table-cell>
                <table:table-cell table:style-name="cell_frame_all" table:number-rows-spanned="1" table:number-columns-spanned="1">
                  <text:p text:style-name="table_al"> € 2.107,80 </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Voor een afwijkende periode wordt geheven per jaar </text:p>
                </table:table-cell>
                <table:table-cell table:style-name="cell_frame_all" table:number-rows-spanned="1" table:number-columns-spanned="1">
                  <text:p text:style-name="table_al"> € 105,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oor het verlengen van het uitsluitend recht op een particulier (k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behalve in Middenm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280,9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56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oor het verlengen van het uitsluitend recht op een particulier (k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in Middenm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140,50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2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Voor het verlengen van het uitsluitend recht op een urnen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190,2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38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Voor het verlengen van het recht op een urnenn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263,45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52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erlengen minimale grafru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De rechten als bedoeld in 1.1 en 1.2 worden verlengd tot en met de minimale periode van grafrust. Het bedrag dat betaald moet worden is het geldende tarief op het tijdstip van verlenging genoemd in 1.1.4 en 1.2.4 en wordt berekend door dit tarief te delen door twintig en te vermenigvuldigen met het aantal jaren dat het recht verlengd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oor het reserveren van een graf, urnengraf, urnennis, urnenmonument of plek in de urnentuin worden de onderhoudskosten in rekening gebracht zoals vermeld in hoofdstuk 5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Reserveren kan voor maximaal vijf jaar. Als het graf binnen deze periode in gebruik wordt genomen, worden de reserveringskosten voor de resterende periode verrekend met de te betalen onderhoud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an een persoon van 12 jaar of ouder wordt geheven. </text:p>
                </table:table-cell>
                <table:table-cell table:style-name="cell_frame_all" table:number-rows-spanned="1" table:number-columns-spanned="1">
                  <text:p text:style-name="table_al"> € 1.064,8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an een kind tussen 1 en 12 jaar wordt geheven </text:p>
                </table:table-cell>
                <table:table-cell table:style-name="cell_frame_all" table:number-rows-spanned="1" table:number-columns-spanned="1">
                  <text:p text:style-name="table_al"> € 768,35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an een kind beneden 1 jaar wordt geheven </text:p>
                </table:table-cell>
                <table:table-cell table:style-name="cell_frame_all" table:number-rows-spanned="1" table:number-columns-spanned="1">
                  <text:p text:style-name="table_al"> € 498,55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in een grafkelder </text:p>
                </table:table-cell>
                <table:table-cell table:style-name="cell_frame_all" table:number-rows-spanned="1" table:number-columns-spanned="1">
                  <text:p text:style-name="table_al"> € 1.06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bijzetten van één of meerdere asbussen of urnen in één urnennis, of in/op een (urnen)graf wordt geheven:</text:p>
                </table:table-cell>
                <table:table-cell table:style-name="cell_frame_all" table:number-rows-spanned="1" table:number-columns-spanned="1">
                  <text:p text:style-name="table_al">€ 319,9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bijzetten van één of meerdere asbussen of urnen in een grafkelder, geldt hetzelfde tarief als 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buiten de in de Beheersverordening gemeentelijke begraafplaatsen vastgestelde tijd wordt het recht, bedoeld in 3.1.1 en 3.1.2 verhoogd me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oor het bijzetten van een asbus buiten de in de Beheersverordening gemeentelijke begraafplaatsen vastgestelde tijd op zon- en feestdagen wordt het recht, bedoeld in 3.1.1 en 3.1.2 verhoogd me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ooien van a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verstrooien van as in een (urnen)graf of op een </text:p>
                  <text:p text:style-name="table_al"> verstrooiingsplaats wordt per asbus of urn geheven: </text:p>
                </table:table-cell>
                <table:table-cell table:style-name="cell_frame_all" table:number-rows-spanned="1" table:number-columns-spanned="1">
                  <text:p text:style-name="table_al"> € 31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Grafbedekking en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Als bijdrage voor het algemeen onderhoud van de begraafplaats wordt per particulier (kinder) graf, algemeen graf, urnengraf, urnennis, urnenmonument, plaats in de urnentuin of gedenkplaat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een periode van 5 jaar gelijklopend aan het verleende recht als bedoeld in 1.1.1, 1.2.1, 1.4.1, 1.5.1, 1.6.1, 1.7.1, 1.8.1 en 1.9.1 </text:p>
                </table:table-cell>
                <table:table-cell table:style-name="cell_frame_all" table:number-rows-spanned="1" table:number-columns-spanned="1">
                  <text:p text:style-name="table_al"> € 361,65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voor een periode van 10 jaar gelijklopend aan het verleende recht als bedoeld in 1.1.2, 1.2.2, 1.4.2, 1.5.2, 1.6.2, 1.7.2, 1.8.2 en 1.9.2 </text:p>
                </table:table-cell>
                <table:table-cell table:style-name="cell_frame_all" table:number-rows-spanned="1" table:number-columns-spanned="1">
                  <text:p text:style-name="table_al"> € 723,30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voor een periode van 15 jaar gelijklopend aan het verleende recht als bedoeld in 1.1.3, 1.2.3, 1.4.3, 1.5.3, 1.6.3, 1.7.3, 1.8.3 en 1.9.3 </text:p>
                </table:table-cell>
                <table:table-cell table:style-name="cell_frame_all" table:number-rows-spanned="1" table:number-columns-spanned="1">
                  <text:p text:style-name="table_al"> € 1.084,95 </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 een periode van 20 jaar gelijklopend aan het verleende recht als bedoeld in 1.1.4, 1.2.4, 1.4.4, 1.5.4, 1.6.4, 1.7.4, 1.8.4 en 1.9.4 </text:p>
                </table:table-cell>
                <table:table-cell table:style-name="cell_frame_all" table:number-rows-spanned="1" table:number-columns-spanned="1">
                  <text:p text:style-name="table_al"> € 1.44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jaarlijks onderhoud wordt op grond van oude regelingen nog een beperkt aantal graven via de gemeentelijke belastingaanslagen geheven. Het genoemde tarief is het jaarlijkse belasting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1">
                  <text:p text:style-name="table_al">Als voor 1 januari 2014 een recht is verleend en het onderhoudsrecht is niet afgekocht, per jaar per particulier (kinder)graf </text:p>
                </table:table-cell>
                <table:table-cell table:style-name="cell_frame_all" table:number-rows-spanned="1" table:number-columns-spanned="1">
                  <text:p text:style-name="table_al"> € 72,24 </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1">
                  <text:p text:style-name="table_al">Voor het door of vanwege de gemeente onderhouden van grafbedekking op de voor 1 januari 2014 uitgegeven graven op de begraafplaats te Middenmeer, per gedenkteken </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5.2.3 </text:p>
                </table:table-cell>
                <table:table-cell table:style-name="cell_frame_all" table:number-rows-spanned="1" table:number-columns-spanned="1">
                  <text:p text:style-name="table_al">Wanneer een graf als bedoeld in 5.2 wordt verlengd, worden de tarieven zo als vermeld in 5.1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De rechten als bedoeld in 5.1 kunnen worden afgekocht voor een periode gelijklopend aan het recht. De afkoopsom bedraagt het geldende tarief op het tijdstip van afkoop genoemd in 5.2.1 en wordt berekend door vermenigvuldiging van het jaarlijkse belastingbedrag met het aantal jaren van afko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oor de aanleg van een grafkelder worden een bedrag geheven op basis van een offer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Voor het melden van het plaatsen of vernieuwen van grafbedekking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 </text:p>
                </table:table-cell>
                <table:table-cell table:style-name="cell_frame_all" table:number-rows-spanned="1" table:number-columns-spanned="1">
                  <text:p text:style-name="table_al">Per gedenkteken, kruis of ander voorwerp </text:p>
                </table:table-cell>
                <table:table-cell table:style-name="cell_frame_all" table:number-rows-spanned="1" table:number-columns-spanned="1">
                  <text:p text:style-name="table_al"> € 10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Opgraven en rui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 verzoek na opgraven weer begraven in een ander graf wordt geheven</text:p>
                </table:table-cell>
                <table:table-cell table:style-name="cell_frame_all" table:number-rows-spanned="1" table:number-columns-spanned="1">
                  <text:p text:style-name="table_al"> € 2.129,6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op verzoek opgraven van een asbus of urn uit een graf wordt geheven (het gelijktijdig opgraven van meerdere asbussen of urnen uit hetzelfde graf wordt hiermee gelijkgesteld) </text:p>
                </table:table-cell>
                <table:table-cell table:style-name="cell_frame_all" table:number-rows-spanned="1" table:number-columns-spanned="1">
                  <text:p text:style-name="table_al"> € 319,95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het na opgraven weer begraven van de asbus of urn in een ander graf wordt geheven (het gelijktijdig begraven van meerdere asbussen of urnen in hetzelfde graf wordt hiermee gelijkgesteld) </text:p>
                </table:table-cell>
                <table:table-cell table:style-name="cell_frame_all" table:number-rows-spanned="1" table:number-columns-spanned="1">
                  <text:p text:style-name="table_al"> € 319,95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op verzoek verwijderen van een op een graf geplaatste asbus of urn wordt geheven (het gelijktijdig verwijderen van meerdere asbussen of urnen van hetzelfde graf wordt hiermee gelijkgesteld) </text:p>
                </table:table-cell>
                <table:table-cell table:style-name="cell_frame_all" table:number-rows-spanned="1" table:number-columns-spanned="1">
                  <text:p text:style-name="table_al"> € 155,55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Voor het op verzoek verwijderen van een in een urnennis geplaatste asbus of urn wordt geheven (het gelijktijdig verwijderen van meerdere asbussen of urnen van dezelfde nis wordt hiermee gelijkgesteld) </text:p>
                </table:table-cell>
                <table:table-cell table:style-name="cell_frame_all" table:number-rows-spanned="1" table:number-columns-spanned="1">
                  <text:p text:style-name="table_al"> € 155,55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 </text:p>
                </table:table-cell>
                <table:table-cell table:style-name="cell_frame_all" table:number-rows-spanned="1" table:number-columns-spanned="1">
                  <text:p text:style-name="table_al"> € 319,95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anneer een asbus of urn 20 jaar of langer geleden in een unrnennis, urnengraf of op een urnengraf zijn geplaatst, worden de bedragen genoemd in de artikelen 6.2, 6.4 en 6.5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op zon- en feestdagen wordt het recht, bedoeld in 6.1, 6.2, 6.3, 6.4, 6.5, 6.6 en 6.7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schudden van een graf wordt geheven </text:p>
                </table:table-cell>
                <table:table-cell table:style-name="cell_frame_all" table:number-rows-spanned="1" table:number-columns-spanned="1">
                  <text:p text:style-name="table_al"> € 21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de aanschaf van een herdenkingsblad voor de herdenkingsboom wordt geheven  </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oor het plaatsen van een herdenkingsblad in de herdenkingsboom wordt geheven  </text:p>
                </table:table-cell>
                <table:table-cell table:style-name="cell_frame_all" table:number-rows-spanned="1" table:number-columns-spanned="1">
                  <text:p text:style-name="table_al"> € 133,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31</meta:user-defined>
    <meta:user-defined meta:name="DCTERMS.W3CDTF/OVERHEIDop.jaargang">2025</meta:user-defined>
    <meta:user-defined meta:name="OVERHEIDop.publicationIssue">569622</meta:user-defined>
    <meta:user-defined meta:name="OVERHEIDop.betreftRegeling">CVDR753950_1</meta:user-defined>
    <meta:user-defined meta:name="xs:date/OVERHEIDop.startdatum">2026-01-01</meta:user-defined>
    <meta:user-defined meta:name="OVERHEIDop.GmbID/DC.identifier">gmb-2025-569622</meta:user-defined>
    <meta:user-defined meta:name="OVERHEIDop.versieInformatie"/>
  </office:meta>
</office:document-meta>
</file>