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eefbaarheid en bewonersinitiatieven</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
            <text:p text:style-name="al">gelet op artikel 2, lid 1 van de Algemene subsidieverordening Noordoostpolder</text:p>
            <text:p text:style-name="al"/>
            <text:p text:style-name="al">gelet op de Subsidieregeling financiën en reservevorming bij subsidieverstrekking gemeente Noordoostpolder;</text:p>
            <text:p text:style-name="al"/>
            <text:p text:style-name="al">besluit vast te stellen de Subsidieregeling Leefbaarheid en bewonersinitiatiev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Het bepaalde in deze subsidieregeling is enkel van toepassing op de verstrekking van subsidies door het college van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uitsluitend worden verstrekt voor activiteiten die bijdragen aan de leefbaarheid in dorpen en wijken in Noordoostpolder.</text:p>
              </text:list-item>
              <text:list-item text:style-override="id1-3-2-2-2-3">
                <text:number>2.</text:number>
                <text:p text:style-name="al">Het gaat om de volgende subsidiabele activiteiten:</text:p>
                <text:list text:style-name="id1-3-2-2-2-3-3">
                  <text:list-item text:style-override="id1-3-2-2-2-3-3-1">
                    <text:number>a.</text:number>
                    <text:p text:style-name="al">Jubileumsubsidie: activiteiten gericht op het vieren van jubilea over de ontstaansgeschiedenis van een dorp of wijk in de gemeente Noordoostpolder voor de inwoners van dat dorp of die wijk, maar die niet exclusief toegankelijk zijn voor bewoners van dat dorp of die wijk;</text:p>
                  </text:list-item>
                  <text:list-item text:style-override="id1-3-2-2-2-3-3-2">
                    <text:number>b.</text:number>
                    <text:p text:style-name="al">Organisatiekosten: kosten van bestuursvergaderingen van een dorp- of wijkvereniging en kosten voor communicatie, zoals een nieuwsbrief, dorpskrant, website of social media:</text:p>
                  </text:list-item>
                  <text:list-item text:style-override="id1-3-2-2-2-3-3-3">
                    <text:number>c.</text:number>
                    <text:p text:style-name="al">Waarderingssubsidie oud &amp; nieuw: activiteiten uitgevoerd door vrijwilligers gericht op het organiseren van activiteiten rondom oud &amp; nieuw met als doel:</text:p>
                    <text:list text:style-name="id1-3-2-2-2-3-3-3-3">
                      <text:list-item text:style-override="id1-3-2-2-2-3-3-3-3-1">
                        <text:number>i.</text:number>
                        <text:p text:style-name="al">het voorkomen van vandalisme en overlast tijdens de jaarwisseling;</text:p>
                      </text:list-item>
                      <text:list-item text:style-override="id1-3-2-2-2-3-3-3-3-2">
                        <text:number>ii.</text:number>
                        <text:p text:style-name="al">de preventie van vuurwerkongelukken rondom de jaarwisseling;</text:p>
                      </text:list-item>
                      <text:list-item text:style-override="id1-3-2-2-2-3-3-3-3-3">
                        <text:number>iii.</text:number>
                        <text:p text:style-name="al">het gezamenlijk opruimen van vuurwerkafval na de jaarwisselingen.</text:p>
                      </text:list-item>
                    </text:list>
                  </text:list-item>
                  <text:list-item text:style-override="id1-3-2-2-2-3-3-4">
                    <text:number>d.</text:number>
                    <text:p text:style-name="al">Sociale bewonersinitiatieven: het organiseren van activiteiten die sociale cohesie bevorderen.</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Jubileumsubsidie wordt uitsluitend verstrekt aan een vereniging van Dorpsbelang of een stichting van Wijkplatform of door hen aangewezen commissies, zoals feestcommissies.</text:p>
              </text:list-item>
              <text:list-item text:style-override="id1-3-2-2-3-3">
                <text:number>2.</text:number>
                <text:p text:style-name="al">De subsidie voor organisatiekosten wordt verstrekt aan een vereniging van Dorpsbelang of een stichting Wijkplatform;</text:p>
              </text:list-item>
              <text:list-item text:style-override="id1-3-2-2-3-4">
                <text:number>3.</text:number>
                <text:p text:style-name="al">Waarderingssubsidie oud &amp; nieuw wordt uitsluitend verstrekt aan een vereniging van Dorpsbelang of door hen aangewezen commissies, zoals feestcommissies;</text:p>
              </text:list-item>
              <text:list-item text:style-override="id1-3-2-2-3-5">
                <text:number>4.</text:number>
                <text:p text:style-name="al">Subsidie voor sociale bewonersinitiatieven wordt verstrekt aan zowel een vrijwilligersorganisatie zoals een vereniging van Dorpsbelang of een stichting Wijkplatform, als aan individuele inwoners en professionele partijen. </text:p>
              </text:list-item>
              <text:list-item text:style-override="id1-3-2-2-3-6">
                <text:number>5.</text:number>
                <text:p text:style-name="al">Bij het ontbreken van een vereniging van Dorpsbelang of een stichting van Wijkplatform kunnen de hierboven genoemde subsidies ook worden verstrekt aan een andere wijk- of dorpsorganisatie die in deze wijk of dit dorp werkzaam is ten behoeve van de leefbaarheid.</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aanvraag voor een subsidie kan alleen schriftelijk worden ingediend, bij voorkeur met gebruik van het aanvraagformulier dat daarvoor op de website van de gemeente Noordoostpolder te vinden is.</text:p>
              </text:list-item>
              <text:list-item text:style-override="id1-3-2-2-4-3">
                <text:number>2.</text:number>
                <text:p text:style-name="al">Een aanvraag bestaat uit een volledig ingevuld aanvraagformulier.</text:p>
              </text:list-item>
            </text:list>
          </text:section>
          <text:section text:name="artikel_id1-3-2-2-5" text:style-name="artikel">
            <text:p text:style-name="artikel_kop_titel"><text:span text:style-name="artikel_kop_label">Artikel</text:span> <text:span text:style-name="artikel_kop_nr">5.</text:span> Voorwaarden</text:p>
            <text:p text:style-name="al">Om aanspraak te maken op de bijdrage in de organisatiekosten zoals genoemd onder artikel 2.b verwachten wij van een Wijkplatform of Dorpsbelang dat zij actief werken aan de verbetering van de leefbaarheid in wijk of dorp. De voorwaarden zijn te vinden op het aanvraagformulier op de website.</text:p>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De kosten van consumpties komen niet voor subsidie in aanmerking, tenzij het doel van de bijeenkomst is het samenbrengen van culturen of het bij elkaar brengen van jong en oud.</text:p>
          </text:section>
          <text:section text:name="artikel_id1-3-2-2-7" text:style-name="artikel">
            <text:p text:style-name="artikel_kop_titel"><text:span text:style-name="artikel_kop_label">Artikel</text:span> <text:span text:style-name="artikel_kop_nr">7.</text:span> Hoogte van de subsidie en wijze van verdeling</text:p>
            <text:list text:style-name="id1-3-2-2-7-2">
              <text:list-item text:style-override="id1-3-2-2-7-2">
                <text:number>1.</text:number>
                <text:p text:style-name="al">De jubileumsubsidie bedraagt € 2.500 per dorp of wijk en kan één keer per 5 jaar worden verstrekt. </text:p>
              </text:list-item>
              <text:list-item text:style-override="id1-3-2-2-7-3">
                <text:number>2.</text:number>
                <text:p text:style-name="al">De subsidie voor organisatiekosten bedraagt € 1.750 per jaar per vereniging van Dorpsbelang of stichting Wijkplatform.</text:p>
              </text:list-item>
              <text:list-item text:style-override="id1-3-2-2-7-4">
                <text:number>3.</text:number>
                <text:p text:style-name="al">De hoogte van een waarderingssubsidie oud &amp; nieuw bedraagt maximaal € 1.000. Als het totale bedrag van de aanvragen het vastgestelde subsidieplafond overschrijdt, wordt het beschikbare bedrag evenredig verdeeld tussen de aanvragers.</text:p>
              </text:list-item>
              <text:list-item text:style-override="id1-3-2-2-7-5">
                <text:number>4.</text:number>
                <text:p text:style-name="al">De hoogte van een subsidie voor sociale bewonersinitiatieven bedraagt maximaal € 2.000. Verstrekking van deze subsidie vindt plaats op volgorde van ontvangst van complete aanvragen, totdat het vastgestelde subsidieplafond is bereikt.</text:p>
              </text:list-item>
            </text:list>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De beleidsregel jubilea en lustrumviering dorpen en wijken zoals vastgesteld op 17 april 2012 wordt ingetrokken.</text:p>
              </text:list-item>
              <text:list-item text:style-override="id1-3-2-2-8-3">
                <text:number>2.</text:number>
                <text:p text:style-name="al">Deze subsidieregeling treedt in werking op 28 januari 2025.</text:p>
              </text:list-item>
              <text:list-item text:style-override="id1-3-2-2-8-4">
                <text:number>3.</text:number>
                <text:p text:style-name="al">Deze subsidieregeling wordt aangehaald als: Subsidieregeling Leefbaarheid en bewonersinitiatieven.</text:p>
              </text:list-item>
            </text:list>
          </text:section>
        </text:section>
        <text:section text:name="regeling-sluiting_id1-3-2-3" text:style-name="regeling-sluiting">
          <text:section text:name="ondertekening_id1-3-2-3-1">
            <text:p><text:span text:style-name="functie">Aldus vastgesteld in vergadering van het college van burgemeester en wethouders van 28 januar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96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lgemene subsidieverordening Noordoostpolder]|[https://lokaleregelgeving.overheid.nl/CVDR454237/2</meta:user-defined>
    <meta:user-defined meta:name="DCTERMS.alternative">Subsidieregeling Leefbaarheid en bewonersinitiatieven</meta:user-defined>
    <dc:language>nl</dc:language>
    <meta:user-defined meta:name="OVERHEIDop.locatietype/OVERHEIDop.gebiedsmarkering">Gemeente</meta:user-defined>
    <meta:user-defined meta:name="DC.title">Subsidieregeling Leefbaarheid en bewonersinitiatieven</meta:user-defined>
    <meta:user-defined meta:name="DCTERMS.W3CDTF/DCTERMS.available">2025-02-13</meta:user-defined>
    <meta:user-defined meta:name="DCTERMS.W3CDTF/OVERHEIDop.jaargang">2025</meta:user-defined>
    <meta:user-defined meta:name="OVERHEIDop.publicationIssue">56962</meta:user-defined>
    <meta:user-defined meta:name="OVERHEIDop.betreftRegeling">CVDR735391_1</meta:user-defined>
    <meta:user-defined meta:name="xs:date/OVERHEIDop.startdatum">2025-02-14</meta:user-defined>
    <meta:user-defined meta:name="OVERHEIDop.GmbID/DC.identifier">gmb-2025-56962</meta:user-defined>
    <meta:user-defined meta:name="OVERHEIDop.versieInformatie"/>
  </office:meta>
</office:document-meta>
</file>