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ingerden 37, 8219 A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ingerden 37, 8219 AT Lelystad, het plaatsen van dakrandbeveiliging </text:span>
          </text:p>
            <text:p text:style-name="common-al">Wij hebben op 22 december 2025 een aanvraag omgevingsvergunning ontvangen voor het plaatsen van dakrandbeveiliging , op Bingerden 37, 8219 AT Lelystad. De aanvraag heeft dossiernummer 0995112347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2 december 2025. De gemeente neemt daarover waarschijnlijk voor 16 februar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96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23470</meta:user-defined>
    <dc:language>nl</dc:language>
    <meta:user-defined meta:name="OVERHEIDop.locatietype/OVERHEIDop.gebiedsmarkering">Punt</meta:user-defined>
    <meta:user-defined meta:name="DC.title">Ontvangen aanvraag - Bingerden 37, 8219 AT Lelystad</meta:user-defined>
    <meta:user-defined meta:name="DCTERMS.W3CDTF/DCTERMS.available">2025-12-29</meta:user-defined>
    <meta:user-defined meta:name="DCTERMS.W3CDTF/OVERHEIDop.jaargang">2025</meta:user-defined>
    <meta:user-defined meta:name="OVERHEIDop.publicationIssue">569619</meta:user-defined>
    <meta:user-defined meta:name="OVERHEIDop.GmbID/DC.identifier">gmb-2025-569619</meta:user-defined>
    <meta:user-defined meta:name="OVERHEIDop.versieInformatie"/>
  </office:meta>
</office:document-meta>
</file>