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nksteen 2e Wereld Oorlog Nederlandse Spoorwegen aan Spoor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poorstraat te Susteren / Echt-Susteren / ingekomen 11 december 2025 / het plaatsen van een Gedenksteen 2<text:span text:style-name="sup">e</text:span> Wereld Oorlog Nederlandse Spoorwe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Gedenksteen 2e Wereld Oorlog Nederlandse Spoorwegen aan Spoorstraat te Sust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1</meta:user-defined>
    <meta:user-defined meta:name="OVERHEIDop.GmbID/DC.identifier">gmb-2025-569611</meta:user-defined>
    <meta:user-defined meta:name="OVERHEIDop.versieInformatie"/>
  </office:meta>
</office:document-meta>
</file>