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voordeur en kozijnen (vervanging hout door kunststof), Stoevenbeld 18 7421GA Deventer, [DVT00M2530] Deventer M 25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2-2025</text:p>
            <text:p text:style-name="common-al">
            <text:span text:style-name="nadrukvet">Locatie:</text:span> Stoevenbeld 18 7421GA Deventer, [DVT00M2530] Deventer M 2530</text:p>
            <text:p text:style-name="common-al">
            <text:span text:style-name="nadrukvet">Zaakomschrijving:</text:span> het plaatsen van een voordeur en kozijnen (vervanging hout door kunststof)</text:p>
            <text:p text:style-name="common-al">
            <text:span text:style-name="nadrukvet">Zaaknummer:</text:span> Z2025-000013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3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3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6961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340</meta:user-defined>
    <meta:user-defined meta:name="DCTERMS.abstract">het plaatsen van een voordeur en kozijnen (vervanging hout door kunststof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voordeur en kozijnen (vervanging hout door kunststof), Stoevenbeld 18 7421GA Deventer, [DVT00M2530] Deventer M 2530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961</meta:user-defined>
    <meta:user-defined meta:name="OVERHEIDop.GmbID/DC.identifier">gmb-2025-56961</meta:user-defined>
    <meta:user-defined meta:name="OVERHEIDop.versieInformatie"/>
  </office:meta>
</office:document-meta>
</file>