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vis op woensdag, vrijdag, zaterdag en zondag (alleen koopzondagen van winkelcentrum Koningshoek) tot en met 31 december 2033 op standplaats 4 bij winkelcentrum Koningshoek te Maassluis</text:p>
      <text:section text:name="zakelijke-mededeling_id1-3-2" text:style-name="zakelijke-mededeling">
        <text:section text:name="zakelijke-mededeling-tekst_id1-3-2-1" text:style-name="zakelijke-mededeling-tekst">
          <text:section text:name="tekst_id1-3-2-1-1" text:style-name="tekst">
            <text:p text:style-name="common-al">Maassluis, 22 december 2025</text:p>
            <text:p text:style-name="common-al">
            <text:span text:style-name="nadrukvet">Verleende vergunningen:</text:span>
          </text:p>
            <text:p text:style-name="common-al">
            <text:span text:style-name="nadrukondlijn">Standplaatsen</text:span>
          </text:p>
            <text:list text:style-name="id1-3-2-1-1-4">
              <text:list-item text:style-override="id1-3-2-1-1-4-1">
                <text:number>•</text:number>
                <text:p text:style-name="al">Verleende gewijzigde vergunning voor het innemen van een standplaats voor de verkoop van vis. De standplaats wordt ingenomen op woensdag, vrijdag, zaterdag en zondag (alleen koopzondagen van winkelcentrum Koningshoek) t/m 31 december 2033 op standplaats 4 bij winkelcentrum Koningshoek. Dit besluit is genomen op 16 december 2025.</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6960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0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0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vis op woensdag, vrijdag, zaterdag en zondag (alleen koopzondagen van winkelcentrum Koningshoek) tot en met 31 december 2033 op standplaats 4 bij winkelcentrum Koningshoek te Maassluis</meta:user-defined>
    <meta:user-defined meta:name="DCTERMS.W3CDTF/DCTERMS.available">2025-12-29</meta:user-defined>
    <meta:user-defined meta:name="DCTERMS.W3CDTF/OVERHEIDop.jaargang">2025</meta:user-defined>
    <meta:user-defined meta:name="OVERHEIDop.publicationIssue">569607</meta:user-defined>
    <meta:user-defined meta:name="OVERHEIDop.GmbID/DC.identifier">gmb-2025-569607</meta:user-defined>
    <meta:user-defined meta:name="OVERHEIDop.versieInformatie"/>
  </office:meta>
</office:document-meta>
</file>