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ebouwen van het balkon t.b.v opslagruimte, Kanaalkade 59 A, 1811 L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naalkade 59 A, 1811 LS Alkmaar<text:span text:style-name="nadrukvet">; </text:span>het bebouwen van het balkon t.b.v opslagruimte</text:p>
            <text:p text:style-name="common-al">
            
          </text:p>
            <text:p text:style-name="common-al">Datum ontvangst: 22-12-2025</text:p>
            <text:p text:style-name="common-al">Zaaknummer: 0000133433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960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0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0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34336</meta:user-defined>
    <dc:language>nl</dc:language>
    <meta:user-defined meta:name="OVERHEIDop.locatietype/OVERHEIDop.gebiedsmarkering">Punt</meta:user-defined>
    <meta:user-defined meta:name="DC.title">Omgevingsvergunning aangevraagd: het bebouwen van het balkon t.b.v opslagruimte, Kanaalkade 59 A, 1811 LS Alkmaar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606</meta:user-defined>
    <meta:user-defined meta:name="OVERHEIDop.GmbID/DC.identifier">gmb-2025-569606</meta:user-defined>
    <meta:user-defined meta:name="OVERHEIDop.versieInformatie"/>
  </office:meta>
</office:document-meta>
</file>