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 Sociaal Domein Aa en Hun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ctieve cultuurparticipatie: het in de vrije tijd beoefenen van kunstzinnige of erfgoedactiviteiten.</text:p>
              </text:list-item>
              <text:list-item text:style-override="id1-3-2-2-1-2-2">
                <text:number>b.</text:number>
                <text:p text:style-name="al">Culturele instelling: culturele stichting of vereniging zonder winstoogmerk, inclusief cultuur producerende en ondersteunende instellingen.</text:p>
              </text:list-item>
              <text:list-item text:style-override="id1-3-2-2-1-2-3">
                <text:number>c.</text:number>
                <text:p text:style-name="al">Cultuurmaker: (rechts)persoon die zich beroeps- en bedrijfsmatig bezighoudt met het maken van kunst, (e-)cultuur, media of het beleefbaar maken van erfgoed.</text:p>
              </text:list-item>
              <text:list-item text:style-override="id1-3-2-2-1-2-4">
                <text:number>d.</text:number>
                <text:p text:style-name="al">Ervaren cultuurmaker: maker die minimaal één keer eerder een min of meer vergelijkbaar cultureel project (succesvol) heeft uitgevoerd.</text:p>
              </text:list-item>
              <text:list-item text:style-override="id1-3-2-2-1-2-5">
                <text:number>e.</text:number>
                <text:p text:style-name="al">Inclusie: gelijkwaardige toegankelijkheid voor alle mensen in de samenleving.</text:p>
              </text:list-item>
              <text:list-item text:style-override="id1-3-2-2-1-2-6">
                <text:number>f.</text:number>
                <text:p text:style-name="al">Maatschappelijk thema: sociaal thema dat de hele maatschappij raakt, zoals leefbaarheid en bereikbaarheid, wonen, armoede en laaggeletterdheid, gezondheid en vitaliteit, inclusie, onderwijskwaliteit, gelijke kansen, etc.</text:p>
              </text:list-item>
              <text:list-item text:style-override="id1-3-2-2-1-2-7">
                <text:number>g.</text:number>
                <text:p text:style-name="al">Sociale cohesie: de samenhang in de samenleving of een kleiner onderdeel daarvan, zoals een dorp, wijk of buurt.</text:p>
              </text:list-item>
              <text:list-item text:style-override="id1-3-2-2-1-2-8">
                <text:number>h.</text:number>
                <text:p text:style-name="al">Sociale instelling: sociale stichting of vereniging zonder winstoogmerk waarvan de werkzaamheden een maatschappelijk doel hebben op het sociale domein.</text:p>
              </text:list-item>
              <text:list-item text:style-override="id1-3-2-2-1-2-9">
                <text:number>i.</text:number>
                <text:p text:style-name="al">Sociale domein: het domein rond werk, participatie, zelfredzaamheid, jeugd en zorg (inclusief de Wet langdurige zorg) en alle daaraan verwante taken.</text:p>
              </text:list-item>
              <text:list-item text:style-override="id1-3-2-2-1-2-10">
                <text:number>j.</text:number>
                <text:p text:style-name="al">Toegankelijkheid: de mate waarin iedereen in de samenleving mee kan doen, ongeacht een lichamelijke, intellectuele of psychische beperking.</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de leefbaarheid en sociale samenhang te bevorderen door middel van culturele projecten op plekken waar cultuur niet vanzelfsprekend aanwezig is. De regeling richt zich op projecten waarin culturele instellingen, makers of organisaties samenwerken met sociaal-maatschappelijke of zorginstellingen. Deze samenwerking draagt bij aan maatschappelijke doelstellingen zoals participatie, inclusie, welzijn en zingeving, door kunst en cultuur in te zetten als middel om betrokkenheid en verbinding in de samenleving te versterken.</text:p>
          </text:section>
          <text:section text:name="artikel_id1-3-2-2-3" text:style-name="artikel">
            <text:p text:style-name="artikel_kop_titel"><text:span text:style-name="artikel_kop_label">Artikel</text:span> <text:span text:style-name="artikel_kop_nr">3.</text:span> Subsidiabele activiteiten</text:p>
            <text:p text:style-name="al">Het college van burgemeester en wethouders kunnen subsidie verstrekken voor een project dat:</text:p>
            <text:p text:style-name="al"/>
            <text:list text:style-name="id1-3-2-2-3-4">
              <text:list-item text:style-override="id1-3-2-2-3-4-1">
                <text:number>•</text:number>
                <text:p text:style-name="al">Wordt uitgevoerd in samenwerking tussen een culturele instelling, maker of organisatie en een sociaal-maatschappelijke of zorginstelling;</text:p>
              </text:list-item>
              <text:list-item text:style-override="id1-3-2-2-3-4-2">
                <text:number>•</text:number>
                <text:p text:style-name="al">aandacht vraagt voor een maatschappelijk thema;</text:p>
              </text:list-item>
              <text:list-item text:style-override="id1-3-2-2-3-4-3">
                <text:number>•</text:number>
                <text:p text:style-name="al">actieve cultuurparticipatie door doelgroepen met een lage participatiegraad bevordert;</text:p>
              </text:list-item>
              <text:list-item text:style-override="id1-3-2-2-3-4-4">
                <text:number>•</text:number>
                <text:p text:style-name="al">sociale cohesie binnen een dorp, wijk of buurt bevordert;</text:p>
              </text:list-item>
              <text:list-item text:style-override="id1-3-2-2-3-4-5">
                <text:number>•</text:number>
                <text:p text:style-name="al">inclusie bevordert;</text:p>
              </text:list-item>
              <text:list-item text:style-override="id1-3-2-2-3-4-6">
                <text:number>•</text:number>
                <text:p text:style-name="al">toegankelijkheid bevordert.</text:p>
              </text:list-item>
            </text:list>
          </text:section>
          <text:section text:name="artikel_id1-3-2-2-4" text:style-name="artikel">
            <text:p text:style-name="artikel_kop_titel"><text:span text:style-name="artikel_kop_label">Artikel</text:span> <text:span text:style-name="artikel_kop_nr">4.</text:span> Doelgroep Aanvrager(s)</text:p>
            <text:p text:style-name="al">Subsidie kan worden aangevraagd door een in Nederland gevestigde:</text:p>
            <text:p text:style-name="al"/>
            <text:list text:style-name="id1-3-2-2-4-4">
              <text:list-item text:style-override="id1-3-2-2-4-4-1">
                <text:number>•</text:number>
                <text:p text:style-name="al">culturele instelling met rechtspersoonlijkheid;</text:p>
              </text:list-item>
              <text:list-item text:style-override="id1-3-2-2-4-4-2">
                <text:number>•</text:number>
                <text:p text:style-name="al">sociaal-maatschappelijke of zorginstelling met rechtspersoonlijkheid;</text:p>
              </text:list-item>
              <text:list-item text:style-override="id1-3-2-2-4-4-3">
                <text:number>•</text:number>
                <text:p text:style-name="al">cultuurmaker (natuurlijk persoon of rechtspersoon) die beroepsmatig actief is in kunst, cultuur, media of erfgoed.</text:p>
              </text:list-item>
            </text:list>
          </text:section>
          <text:section text:name="artikel_id1-3-2-2-5" text:style-name="artikel">
            <text:p text:style-name="artikel_kop_titel"><text:span text:style-name="artikel_kop_label">Artikel</text:span> <text:span text:style-name="artikel_kop_nr">5.</text:span> Aanvraag</text:p>
            <text:p text:style-name="al">Een aanvraag voor subsidie wordt schriftelijk en ondertekend ingediend met behulp van een door Burgemeester en Wethouders vastgesteld aanvraagformulier dat vergezeld gaat van de volgende stukken:</text:p>
            <text:p text:style-name="al"/>
            <text:list text:style-name="id1-3-2-2-5-4">
              <text:list-item text:style-override="id1-3-2-2-5-4-1">
                <text:number>a.</text:number>
                <text:p text:style-name="al">een projectplan (inclusief planning en communicatieplan), waarin een penvoerder is aangewezen;</text:p>
              </text:list-item>
              <text:list-item text:style-override="id1-3-2-2-5-4-2">
                <text:number>b.</text:number>
                <text:p text:style-name="al">een gespecificeerde begroting inclusief dekkingsplan.</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elk geval geweigerd indien:</text:p>
            <text:p text:style-name="al"/>
            <text:list text:style-name="id1-3-2-2-6-4">
              <text:list-item text:style-override="id1-3-2-2-6-4-1">
                <text:number>a.</text:number>
                <text:p text:style-name="al">de voorgenomen activiteiten tot het/de reguliere werk/taken van de aanvrager of andere, al dan niet door de gemeente gesubsidieerde, instellingen behore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in aanmerking te komen voor een subsidie wordt voldaan aan alle onderstaande criteria.</text:p>
            <text:p text:style-name="al"/>
            <text:list text:style-name="id1-3-2-2-7-4">
              <text:list-item text:style-override="id1-3-2-2-7-4-1">
                <text:number>a.</text:number>
                <text:p text:style-name="al">Bij de ontwikkeling en/of uitvoering van het project zijn ervaren cultuurmakers betrokken.</text:p>
              </text:list-item>
              <text:list-item text:style-override="id1-3-2-2-7-4-2">
                <text:number>b.</text:number>
                <text:p text:style-name="al">Bij het project moet sprake zijn van inhoudelijke kwaliteit. Dit wordt getoetst aan de hand van:</text:p>
                <text:list text:style-name="id1-3-2-2-7-4-2-3">
                  <text:list-item text:style-override="id1-3-2-2-7-4-2-3-1">
                    <text:number>-</text:number>
                    <text:p text:style-name="al">de (artistieke) visie (inhoudelijke samenhang, authenticiteit, originaliteit, etc.);</text:p>
                  </text:list-item>
                  <text:list-item text:style-override="id1-3-2-2-7-4-2-3-2">
                    <text:number>-</text:number>
                    <text:p text:style-name="al">ervaringen met eerdere projecten/producten van betrokken cultuurmakers;</text:p>
                  </text:list-item>
                  <text:list-item text:style-override="id1-3-2-2-7-4-2-3-3">
                    <text:number>-</text:number>
                    <text:p text:style-name="al">voorbeeldmateriaal, een regieconcept, manuscript, schetsontwerpen, etc.</text:p>
                  </text:list-item>
                </text:list>
              </text:list-item>
              <text:list-item text:style-override="id1-3-2-2-7-4-3">
                <text:number>c.</text:number>
                <text:p text:style-name="al">Er is sprake van een duidelijke sociaal-maatschappelijke visie (inhoudelijke samenhang, visie op en ervaring met mogelijk maatschappelijke effecten).</text:p>
              </text:list-item>
              <text:list-item text:style-override="id1-3-2-2-7-4-4">
                <text:number>d.</text:number>
                <text:p text:style-name="al">De activiteiten worden uitgevoerd in de gemeente Aa en Hunze en komen ten goede aan de inwoners van Aa en Hunze.</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De volgende kosten komen niet voor subsidie in aanmerking:</text:p>
            <text:p text:style-name="al"/>
            <text:list text:style-name="id1-3-2-2-8-4">
              <text:list-item text:style-override="id1-3-2-2-8-4-1">
                <text:number>a.</text:number>
                <text:p text:style-name="al">kosten voor het opbouwen van reserve/eigen vermogen;</text:p>
              </text:list-item>
              <text:list-item text:style-override="id1-3-2-2-8-4-2">
                <text:number>b.</text:number>
                <text:p text:style-name="al">kosten voor uren die al in een boekjaarsubsidie van de gemeente Aa en Hunze gesubsidieerd zijn;</text:p>
              </text:list-item>
              <text:list-item text:style-override="id1-3-2-2-8-4-3">
                <text:number>c.</text:number>
                <text:p text:style-name="al">btw voor zover aftrekbaar of te verrekenen;</text:p>
              </text:list-item>
              <text:list-item text:style-override="id1-3-2-2-8-4-4">
                <text:number>d.</text:number>
                <text:p text:style-name="al">kosten ten behoeve van investeringen in accommodaties en aanschaf van apparatuur in accommodaties;</text:p>
              </text:list-item>
              <text:list-item text:style-override="id1-3-2-2-8-4-5">
                <text:number>e.</text:number>
                <text:p text:style-name="al">overige investeringen in interieur of materiaal dat niet specifiek aan het project verbonden is.</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 bedraagt maximaal 50% van de subsidiabele kosten, met een maximum van € 5.000,-.</text:p>
          </text:section>
          <text:section text:name="artikel_id1-3-2-2-10" text:style-name="artikel">
            <text:p text:style-name="artikel_kop_titel"><text:span text:style-name="artikel_kop_label">Artikel</text:span> <text:span text:style-name="artikel_kop_nr">10.</text:span> Verdeelsystematiek</text:p>
            <text:list text:style-name="id1-3-2-2-10-2">
              <text:list-item text:style-override="id1-3-2-2-10-2">
                <text:number>1.</text:number>
                <text:p text:style-name="al">Subsidie wordt verleend op volgorde van datum van binnenkomst van de subsidieaanvragen.</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van burgemeester en wethouders stelt jaarlijks het subsidieplafond vast. Indien na afloop van een kalenderjaar het vastgestelde plafond niet is bereikt, kan het restantbudget worden doorgeschoven naar het daaropvolgende kalenderjaar.</text:p>
          </text:section>
          <text:section text:name="artikel_id1-3-2-2-12" text:style-name="artikel">
            <text:p text:style-name="artikel_kop_titel"><text:span text:style-name="artikel_kop_label">Artikel</text:span> <text:span text:style-name="artikel_kop_nr">12.</text:span> Inwerkingtreding en horizonbepaling</text:p>
            <text:p text:style-name="al">Deze subsidieregeling treedt in werking op 1 januari 2026 en vervalt op 31 december 2027.</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16 december 2025</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R.L.H. Schoonderbeek </text:span></text:p>
            <text:p><text:span text:style-name="functie">Gemeentesecretaris</text:span></text:p>
          </text:section>
          <text:section text:name="ondertekening_id1-3-2-3-4">
            <text:p><text:span text:style-name="functie"/></text:p>
            <text:p><text:span text:style-name="functie">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96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Cultuur – Sociaal Domein Aa en Hunze</meta:user-defined>
    <dc:language>nl</dc:language>
    <meta:user-defined meta:name="OVERHEIDop.locatietype/OVERHEIDop.gebiedsmarkering">Gemeente</meta:user-defined>
    <meta:user-defined meta:name="DC.title">Subsidieregeling Cultuur – Sociaal Domein Aa en Hunze</meta:user-defined>
    <meta:user-defined meta:name="DCTERMS.W3CDTF/DCTERMS.available">2025-12-29</meta:user-defined>
    <meta:user-defined meta:name="DCTERMS.W3CDTF/OVERHEIDop.jaargang">2025</meta:user-defined>
    <meta:user-defined meta:name="OVERHEIDop.publicationIssue">569604</meta:user-defined>
    <meta:user-defined meta:name="OVERHEIDop.betreftRegeling">CVDR753947_1</meta:user-defined>
    <meta:user-defined meta:name="xs:date/OVERHEIDop.startdatum">2026-01-01</meta:user-defined>
    <meta:user-defined meta:name="xs:date/OVERHEIDop.einddatum">2027-12-31</meta:user-defined>
    <meta:user-defined meta:name="OVERHEIDop.GmbID/DC.identifier">gmb-2025-569604</meta:user-defined>
    <meta:user-defined meta:name="OVERHEIDop.versieInformatie"/>
  </office:meta>
</office:document-meta>
</file>