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43, 6281A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ntvangen voor wijziging wand- en dakopbouw in afwijking van eerder verleende vergunning op de locatie Hilleshagerweg 43, 6281AD Mechelen. De aanvraag is geregistreerd onder zaaknummer Z2025-0000093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96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Betreft: Aanvraag op locatie Hilleshagerweg 43, 6281AD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43, 6281AD Mechel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00</meta:user-defined>
    <meta:user-defined meta:name="OVERHEIDop.GmbID/DC.identifier">gmb-2025-569600</meta:user-defined>
    <meta:user-defined meta:name="OVERHEIDop.versieInformatie"/>
  </office:meta>
</office:document-meta>
</file>