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Egellelie 54 Amsterdam , 28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OD2025-0041626</text:p>
            <text:p text:style-name="common-al">DSO nummer: 2025121500152</text:p>
            <text:p text:style-name="common-al">Ontvangstdatum melding: 15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59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1626</meta:user-defined>
    <meta:user-defined meta:name="DCTERMS.abstract">01.4809-002 E buurt kavel 1BH874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Egellelie 54 Amsterdam , 28 meter richting zuid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99</meta:user-defined>
    <meta:user-defined meta:name="OVERHEIDop.GmbID/DC.identifier">gmb-2025-569599</meta:user-defined>
    <meta:user-defined meta:name="OVERHEIDop.versieInformatie"/>
  </office:meta>
</office:document-meta>
</file>