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ennisgeving toepassen spoedeisende bestuursdwang ter hoogte van Hommelweg te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Echt-Susteren maken bekend dat zij spoedeisende bestuursdwang hebben toegepast vanwege overtreding van artikel 5:5, eerste lid, van de Algemene Plaatselijke Verordening Echt-Susteren 2022 (hierna de Apv). Het volgende voertuig is rijtechnisch in onvoldoende staat van onderhoud en in een kennelijk verwaarloosde toestand op de weg aangetroffen:</text:p>
            <text:p text:style-name="common-al">Type: Personenauto van het merk Ford, type Mondeo, met Pools kenteken PK 9460N</text:p>
            <text:p text:style-name="common-al">Kleur: Grijs/Zilver </text:p>
            <text:p text:style-name="common-al">Kenteken: PK 9460N</text:p>
            <text:p text:style-name="common-al">Locatie: Hommelweg te Echt</text:p>
            <text:p text:style-name="common-al">Op maandag 11 augustus 2025 hebben toezichthouders van de gemeente Echt-Susteren het bovenstaande voertuig aangetroffen en hebben zij spoedeisende bestuursdwang toegepast en het voertuig laten verwijderen. De toepassing van bestuursdwang geschiedt op grond van artikel 5:25 Algemene wet bestuursrecht op kosten van de overtreder. De kosten bestaan uit de kosten voor het verwijderen en het stallen van het voertuig en de gemeentelijke kosten voor de administratieve afhandeling en de inzet van de toezichthouders. De eigenaar van het voertuig kan een afspraak maken om het voertuig tegen betaling van de verschuldigde kosten op te halen bij Autohulpdienst Broekmans B.V., Elmpterweg 43, 6042 KJ te Roermond.</text:p>
            <text:p text:style-name="common-al">Wanneer het voertuig niet wordt opgehaald wordt het voertuig na dertien weken verkocht of vernietigd. Onder omstandigheden kan het voertuig eerder worden verkocht of vernietigd conform artikel 5:30, tweede lid, van de Awb.</text:p>
            <text:p text:style-name="common-al">
            <text:span text:style-name="nadrukvet">Bent u het niet eens met dit besluit?</text:span>
          </text:p>
            <text:p text:style-name="common-al">Bent u het niet eens met dit besluit of heeft u vragen? Neem dan contact op met de contactpersoon die boven deze brief staat. We nemen dan samen met u het besluit door.</text:p>
            <text:p text:style-name="common-al">Komen we er niet uit en bent u het oneens met dit besluit, dan kunt u schriftelijk een bezwaarschrift indienen. Doe dit binnen zes weken na de dag waarop het besluit is verzonden. Dit is de wettelijke termijn. Daarna kunnen wij uw bezwaarschrift niet meer behandelen.</text:p>
            <text:p text:style-name="common-al">
            <text:span text:style-name="nadrukvet">Stuur uw bezwaarschrift naar: </text:span>
          </text:p>
            <text:p text:style-name="common-al">
            <text:span text:style-name="nadrukcur">Het college van burgemeester en wethouders van de gemeente Echt-Susteren</text:span>
          </text:p>
            <text:p text:style-name="common-al">
            <text:span text:style-name="nadrukcur">Postbus 450</text:span>
          </text:p>
            <text:p text:style-name="common-al">
            <text:span text:style-name="nadrukcur">6100 AL Echt</text:span>
          </text:p>
            <text:p text:style-name="common-al">U kunt het bezwaarschrift ook indienen via het e-formulier op de website van de gemeente. Ga dan naar <text:a xlink:href="https://www.echt-susteren.nl/bezwaar-en-inspraak" xlink:type="simple"><text:span text:style-name="nadrukondlijn">https://www.echt-susteren.nl/bezwaar-en-inspraak</text:span></text:a>.</text:p>
            <text:p text:style-name="common-al">
            <text:span text:style-name="nadrukvet">In uw bezwaarschrift moet in ieder geval staan:</text:span>
          </text:p>
            <text:list text:style-name="id1-3-2-1-1-17">
              <text:list-item text:style-override="id1-3-2-1-1-17-1">
                <text:number>•</text:number>
                <text:p text:style-name="al">uw naam, adres en telefoonnummer;</text:p>
              </text:list-item>
              <text:list-item text:style-override="id1-3-2-1-1-17-2">
                <text:number>•</text:number>
                <text:p text:style-name="al"> een duidelijke omschrijving van het besluit waartegen u bezwaar maakt (u kunt bijvoorbeeld de datum en ons kenmerk van het besluit vermelden of een kopie meesturen);</text:p>
              </text:list-item>
              <text:list-item text:style-override="id1-3-2-1-1-17-3">
                <text:number>•</text:number>
                <text:p text:style-name="al"> de reden waarom u bezwaar maakt;</text:p>
              </text:list-item>
              <text:list-item text:style-override="id1-3-2-1-1-17-4">
                <text:number>•</text:number>
                <text:p text:style-name="al"> de datum en uw handtekening.</text:p>
              </text:list-item>
            </text:list>
            <text:p text:style-name="common-al">Dient iemand anders namens u een bezwaarschrift in? Stuur dan een machtiging mee.</text:p>
            <text:p text:style-name="common-al">
            <text:span text:style-name="nadrukvet">Besluit schorsen/voorlopige voorziening</text:span>
          </text:p>
            <text:p text:style-name="common-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text:p>
            <text:p text:style-name="common-al">
            <text:span text:style-name="nadrukvet">Stuur uw verzoek om een voorlopige voorziening naar: </text:span>
          </text:p>
            <text:p text:style-name="common-al">
            <text:span text:style-name="nadrukcur">Rechtbank Limburg</text:span>
          </text:p>
            <text:p text:style-name="common-al">
            <text:span text:style-name="nadrukcur">Postbus 950</text:span>
          </text:p>
            <text:p text:style-name="common-al">
            <text:span text:style-name="nadrukcur">6040 AZ Roermond</text:span>
          </text:p>
            <text:p text:style-name="common-al">U kunt het verzoek om een voorlopige voorziening ook indienen via het e-formulier op de website van de rechtbank. Ga dan naar <text:a xlink:href="http://www.rechtspraak.nl" xlink:type="simple"/><text:a xlink:href="http://www.rechtspraak.nl" xlink:type="simple"><text:span text:style-name="nadrukondlijn">www.rechtspraak.nl</text:span></text:a> onder het kopje ‘formulieren en inloggen’.</text:p>
            <text:p text:style-name="last-al">Voor een verzoek om een voorlopige voorziening is griffierecht verschuldigd. U kunt overigens alleen een verzoek indienen, als u binnen de termijn van zes weken uw bezwaarschrift heeft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6959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9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Kennisgeving toepassen spoedeisende bestuursdwang ter hoogte van Hommelweg te Susteren</meta:user-defined>
    <meta:user-defined meta:name="DCTERMS.W3CDTF/DCTERMS.available">2025-12-29</meta:user-defined>
    <meta:user-defined meta:name="DCTERMS.W3CDTF/OVERHEIDop.jaargang">2025</meta:user-defined>
    <meta:user-defined meta:name="OVERHEIDop.publicationIssue">569598</meta:user-defined>
    <meta:user-defined meta:name="OVERHEIDop.GmbID/DC.identifier">gmb-2025-569598</meta:user-defined>
    <meta:user-defined meta:name="OVERHEIDop.versieInformatie"/>
  </office:meta>
</office:document-meta>
</file>