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op donderdagen van 2 januari 2025-2034 t/m 30 september 2025-2034 op standplaats 3 bij winkelcentrum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de verkoop van vis op standplaats 3 bij winkelcentrum Koningshoek. De standplaats wordt ingenomen op donderdagen van 2 januari 2025-2034 t/m 30 september 2025-2034. Dit besluit is genomen op 17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5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 op donderdagen van 2 januari 2025-2034 t/m 30 september 2025-2034 op standplaats 3 bij winkelcentrum Koningshoek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5</meta:user-defined>
    <meta:user-defined meta:name="OVERHEIDop.GmbID/DC.identifier">gmb-2025-569595</meta:user-defined>
    <meta:user-defined meta:name="OVERHEIDop.versieInformatie"/>
  </office:meta>
</office:document-meta>
</file>