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e schoolplein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 vast te stellen de Subsidieregeling ‘Groene schoolplei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Scholen: Primair Onderwijs, Voortgezet Onderwijs en Speciaal Onderwijs scholen in de gemeente Heerenveen. </text:p>
              </text:list-item>
              <text:list-item text:style-override="id1-3-2-2-1-3-2">
                <text:number>b.</text:number>
                <text:p text:style-name="al">ASV: Algemene subsidieverordening Heerenve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De subsidieregeling loopt tot en met 31 december 2026. </text:p>
          </text:section>
          <text:section text:name="artikel_id1-3-2-2-3" text:style-name="artikel">
            <text:p text:style-name="artikel_kop_titel"><text:span text:style-name="artikel_kop_label">Artikel</text:span> <text:span text:style-name="artikel_kop_nr">3.</text:span> Activiteiten</text:p>
            <text:p text:style-name="al">Een subsidie wordt verstrekt aan scholen die: </text:p>
            <text:list text:style-name="id1-3-2-2-3-3">
              <text:list-item text:style-override="id1-3-2-2-3-3-1">
                <text:number>a.</text:number>
                <text:p text:style-name="al">hun schoolplein aanpassen naar vergroenen en openbaar maken, rekening houdend met de voorwaarden genoemd in artikel 4. </text:p>
              </text:list-item>
              <text:list-item text:style-override="id1-3-2-2-3-3-2">
                <text:number>b.</text:number>
                <text:p text:style-name="al">niet worden gerenoveerd of vernieuwd in de komende acht jaar. Voor deze scholen worden de voorwaarden van deze subsidieregel meegenomen in de uitvoering van het project. Deze scholen kunnen geen gebruik maken van deze subsidieregeling.</text:p>
              </text:list-item>
            </text:list>
          </text:section>
          <text:section text:name="artikel_id1-3-2-2-4" text:style-name="artikel">
            <text:p text:style-name="artikel_kop_titel"><text:span text:style-name="artikel_kop_label">Artikel</text:span> <text:span text:style-name="artikel_kop_nr">4.</text:span> Voorwaarden</text:p>
            <text:p text:style-name="al">De subsidie wordt enkel verstrekt onder de volgende voorwaarden:</text:p>
            <text:list text:style-name="id1-3-2-2-4-3">
              <text:list-item text:style-override="id1-3-2-2-4-3-1">
                <text:number>a.</text:number>
                <text:p text:style-name="al">Het vernieuwde schoolplein daagt uit om te bewegen; </text:p>
              </text:list-item>
              <text:list-item text:style-override="id1-3-2-2-4-3-2">
                <text:number>b.</text:number>
                <text:p text:style-name="al">De aanpassingen dragen bij aan klimatologische uitdagingen ten aanzien van hittestress, wateroverlast en/of biodiversiteit. Het streven is om minimaal 20% van de aanwezige verharding te vervangen door groen; </text:p>
              </text:list-item>
              <text:list-item text:style-override="id1-3-2-2-4-3-3">
                <text:number>c.</text:number>
                <text:p text:style-name="al">Het ondersteunt de educatieve buiten- en natuurontwikkeling van kinderen;</text:p>
              </text:list-item>
              <text:list-item text:style-override="id1-3-2-2-4-3-4">
                <text:number>d.</text:number>
                <text:p text:style-name="al">Het draagt bij aan het openstellen van het schoolplein buiten schooltijd als centrale speel- en ontmoetingsplek voor de buurt; </text:p>
              </text:list-item>
              <text:list-item text:style-override="id1-3-2-2-4-3-5">
                <text:number>e.</text:number>
                <text:p text:style-name="al">Het schoolplein is voor iedereen toegankelijk;</text:p>
              </text:list-item>
              <text:list-item text:style-override="id1-3-2-2-4-3-6">
                <text:number>f.</text:number>
                <text:p text:style-name="al">Scholen kunnen eenmalig een beroep op deze subsidieregeling doen. Een gedeeld schoolplein telt als één plein. </text:p>
              </text:list-item>
              <text:list-item text:style-override="id1-3-2-2-4-3-7">
                <text:number>g.</text:number>
                <text:p text:style-name="al">Voor de activiteit is of wordt niet op basis van een andere regeling van de gemeente Heerenveen subsidie verstrekt. </text:p>
              </text:list-item>
              <text:list-item text:style-override="id1-3-2-2-4-3-8">
                <text:number>h.</text:number>
                <text:p text:style-name="al">De aanvraag omvat in ieder geval de volgende documenten:</text:p>
                <text:list text:style-name="id1-3-2-2-4-3-8-3">
                  <text:list-item text:style-override="id1-3-2-2-4-3-8-3-1">
                    <text:number>a.</text:number>
                    <text:p text:style-name="al">Projectplan waarbij ingegaan wordt op elke hierboven genoemde voorwaarde, inclusief een beschrijving van de manier waarop de kinderen zijn meegenomen in het ontwikkelproces. </text:p>
                  </text:list-item>
                  <text:list-item text:style-override="id1-3-2-2-4-3-8-3-2">
                    <text:number>b.</text:number>
                    <text:p text:style-name="al">Schets van het oude en nieuwe schoolplein.</text:p>
                  </text:list-item>
                  <text:list-item text:style-override="id1-3-2-2-4-3-8-3-3">
                    <text:number>c.</text:number>
                    <text:p text:style-name="al">Financieel overzicht inclusief mogelijke offertes en begroting. </text:p>
                  </text:list-item>
                  <text:list-item text:style-override="id1-3-2-2-4-3-8-3-4">
                    <text:number>d.</text:number>
                    <text:p text:style-name="al">Per aanvraag kan om aanvullende documenten worden gevraagd. </text:p>
                  </text:list-item>
                </text:list>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scholen in de gemeente Heerenveen welke voldoen aan de definitie vermeld in artikel 1 onder a en de activiteiten vermeld in artikel 3 en voldoet aan de voorwaarden vermeld in artikel 4. </text:p>
          </text:section>
          <text:section text:name="artikel_id1-3-2-2-6" text:style-name="artikel">
            <text:p text:style-name="artikel_kop_titel"><text:span text:style-name="artikel_kop_label">Artikel</text:span> <text:span text:style-name="artikel_kop_nr">6.</text:span> Hoogte van het subsidieplafond en hoogte subsidie</text:p>
            <text:list text:style-name="id1-3-2-2-6-2">
              <text:list-item text:style-override="id1-3-2-2-6-2">
                <text:number>1.</text:number>
                <text:p text:style-name="al">Het subsidieplafond bedraagt maximaal € 112.000.</text:p>
              </text:list-item>
              <text:list-item text:style-override="id1-3-2-2-6-3">
                <text:number>2.</text:number>
                <text:p text:style-name="al">Burgemeester en wethouders verstrekken per aanvraag een eenmalige subsidie, ter hoogte van maximaal €16.000 per aanvraag.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text:p>
                <text:list text:style-name="id1-3-2-2-7-2-3">
                  <text:list-item text:style-override="id1-3-2-2-7-2-3-1">
                    <text:number>a.</text:number>
                    <text:p text:style-name="al">noodzakelijk zijn voor de in artikel 3 bedoelde activiteiten; en</text:p>
                  </text:list-item>
                  <text:list-item text:style-override="id1-3-2-2-7-2-3-2">
                    <text:number>b.</text:number>
                    <text:p text:style-name="al">met die activiteiten direct verbonden zijn.</text:p>
                  </text:list-item>
                </text:list>
              </text:list-item>
              <text:list-item text:style-override="id1-3-2-2-7-3">
                <text:number>2.</text:number>
                <text:p text:style-name="al">De subsidie bedraagt maximaal 50% van de subsidiabele kosten bedoeld in lid 1 met een maximum van €16.000.</text:p>
              </text:list-item>
              <text:list-item text:style-override="id1-3-2-2-7-4">
                <text:number>3.</text:number>
                <text:p text:style-name="al">Kosten die door de subsidieaanvrager zijn gemaakt voor indiening van de aanvraag komen niet voor subsidie in aanmerking. Dit is exclusief planvorming voor de subsidieaanvraag.</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
                <text:number>1.</text:number>
                <text:p text:style-name="al">Elke aanvraag wordt individueel beoordeeld. Er wordt door verschillende afdelingen getoetst aan de hand van de gestelde voorwaarden in artikel 4. In overleg kan de aanvraag worden aangepast als blijkt dat het niet voldoende in lijn is met de gestelde voorwaarden.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op basis van loting. </text:p>
              </text:list-item>
            </text:list>
          </text:section>
          <text:section text:name="artikel_id1-3-2-2-9" text:style-name="artikel">
            <text:p text:style-name="artikel_kop_titel"><text:span text:style-name="artikel_kop_label">Artikel</text:span> <text:span text:style-name="artikel_kop_nr">9.</text:span> Aanvraag </text:p>
            <text:p text:style-name="al">Een aanvraag om subsidie wordt schriftelijk ingediend bij burgemeester en wethouders met gebruikmaking van het subsidievolgsysteem. </text:p>
          </text:section>
          <text:section text:name="artikel_id1-3-2-2-10" text:style-name="artikel">
            <text:p text:style-name="artikel_kop_titel"><text:span text:style-name="artikel_kop_label">Artikel</text:span> <text:span text:style-name="artikel_kop_nr">10.</text:span> Aanvraagtermijn </text:p>
            <text:p text:style-name="al">Een aanvraag voor subsidie word ingediend uiterlijk 8 weken voordat de subsidieaanvrager voornemens is te beginnen met de activiteiten waarvoor de subsidie wordt aangevraagd.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uiterlijk binnen acht weken na aanvraag over de ingediende aanvragen. </text:p>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
                <text:number>1.</text:number>
                <text:p text:style-name="al">Burgemeester en wethouders stellen subsidies direct vast, zonder voorafgaande subsidieverlening. Bij de beschikking kunnen wel verplichtingen aangaande subsidie worden verbonden. </text:p>
              </text:list-item>
              <text:list-item text:style-override="id1-3-2-2-12-3">
                <text:number>2.</text:number>
                <text:p text:style-name="al">Burgemeester en wethouders kunnen in het kader van deze regeling verstrekte subsidies controleren, al dan niet steekproefsgewijs. </text:p>
              </text:list-item>
              <text:list-item text:style-override="id1-3-2-2-12-4">
                <text:number>3.</text:number>
                <text:p text:style-name="al">Als de activiteiten niet zijn verricht, waarvoor de subsidie is verstrekt, kunnen burgemeester en wethouders op grond van artikel 4:49 Algemene wet bestuursrecht de subsidie intrekken of wijzigen (conform artikel 19 ASV). </text:p>
              </text:list-item>
              <text:list-item text:style-override="id1-3-2-2-12-5">
                <text:number>4.</text:number>
                <text:p text:style-name="al">Tijdens het project, na vaststelling, worden scholen gestimuleerd om (tussentijdse) resultaten indien nodig te delen met andere scholen, om zodoende van elkaar te leren en kennis op te do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 kunnen van een of meer bepaalde artikelen of artikelleden van deze subsidieregeling afwijken, als daaraan vasthouden voor een subsidieaanvrager of –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Groene schoolpleinen’  </meta:user-defined>
    <dc:language>nl</dc:language>
    <meta:user-defined meta:name="OVERHEIDop.locatietype/OVERHEIDop.gebiedsmarkering">Gemeente</meta:user-defined>
    <meta:user-defined meta:name="DC.title">Subsidieregeling ‘Groene schoolpleinen’</meta:user-defined>
    <meta:user-defined meta:name="DCTERMS.W3CDTF/DCTERMS.available">2025-12-30</meta:user-defined>
    <meta:user-defined meta:name="DCTERMS.W3CDTF/OVERHEIDop.jaargang">2025</meta:user-defined>
    <meta:user-defined meta:name="OVERHEIDop.publicationIssue">569593</meta:user-defined>
    <meta:user-defined meta:name="OVERHEIDop.betreftRegeling">CVDR753944_1</meta:user-defined>
    <meta:user-defined meta:name="xs:date/OVERHEIDop.startdatum">2025-12-31</meta:user-defined>
    <meta:user-defined meta:name="OVERHEIDop.GmbID/DC.identifier">gmb-2025-569593</meta:user-defined>
    <meta:user-defined meta:name="OVERHEIDop.versieInformatie"/>
  </office:meta>
</office:document-meta>
</file>