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seerdersgracht 2 1016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de kozijnen in de voorgevel</text:p>
            <text:p text:style-name="common-al">Zaakadres: Passeerdersgracht 2 1016XH Amsterdam</text:p>
            <text:p text:style-name="common-al">Datum ontvangst: 23-11-2025</text:p>
            <text:p text:style-name="common-al">Zaaknummer: Z2025-049896</text:p>
            <text:p text:style-name="common-al">DSO-nummer: 2025112300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96</meta:user-defined>
    <meta:user-defined meta:name="DCTERMS.abstract">vernieuwen en verander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sseerdersgracht 2 1016XH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92</meta:user-defined>
    <meta:user-defined meta:name="OVERHEIDop.GmbID/DC.identifier">gmb-2025-569592</meta:user-defined>
    <meta:user-defined meta:name="OVERHEIDop.versieInformatie"/>
  </office:meta>
</office:document-meta>
</file>