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haring op maandagen van 1 juni 2025-2034 tot en met 31 augustus 2025-2034 op standplaats 4 bij winkelcentrum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gewijzigde vergunning voor het innemen van een standplaats voor de verkoop van haring op maandagen van 1 juni 2025-2034 t/m 31 augustus 2025-2034 op standplaats 4 bij winkelcentrum Koningshoek. Dit besluit is genomen op 16 dec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5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haring op maandagen van 1 juni 2025-2034 tot en met 31 augustus 2025-2034 op standplaats 4 bij winkelcentrum Koningshoek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91</meta:user-defined>
    <meta:user-defined meta:name="OVERHEIDop.GmbID/DC.identifier">gmb-2025-569591</meta:user-defined>
    <meta:user-defined meta:name="OVERHEIDop.versieInformatie"/>
  </office:meta>
</office:document-meta>
</file>