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bergzolder tot een B&amp;B kamer aan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bergzolder tot een B&amp;B kamer aan Waterstraat 5 4811W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22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5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34</meta:user-defined>
    <meta:user-defined meta:name="DCTERMS.abstract">het verbouwen van de bergzolder tot een B&amp;B 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rbouwen van de bergzolder tot een B&amp;B kamer aan Waterstraat 5 4811WZ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86</meta:user-defined>
    <meta:user-defined meta:name="OVERHEIDop.GmbID/DC.identifier">gmb-2025-569586</meta:user-defined>
    <meta:user-defined meta:name="OVERHEIDop.versieInformatie"/>
  </office:meta>
</office:document-meta>
</file>