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Markt 6A, 4461AJ Goes - Besluit op aanvraag Alcoholwetvergunning voor overname Marktzicht Goes</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3 december 2025 een Alcoholwetvergunning heeft verleend voor overname Marktzicht Goes op de locatie Grote Markt 6A, 4461AJ Goes. Het besluit is geregistreerd onder nummer Z2025-00003066 / B2025-00001014.</text:p>
            <text:p text:style-name="common-al">
            <text:span text:style-name="nadrukvet">Procedure</text:span>
          </text:p>
            <text:p text:style-name="last-al">Tegen een verleende vergunning kunnen belanghebbenden tot en met 3 februari 2026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958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8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58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066</meta:user-defined>
    <meta:user-defined meta:name="DCTERMS.abstract">Grote Markt 6A, 4461AJ Goes - Besluit op aanvraag Alcoholwetvergunning voor Drank en horecavergunning voor overname Marktzicht Goes</meta:user-defined>
    <dc:language>nl</dc:language>
    <meta:user-defined meta:name="OVERHEIDop.locatietype/OVERHEIDop.gebiedsmarkering">Punt</meta:user-defined>
    <meta:user-defined meta:name="DC.title">Grote Markt 6A, 4461AJ Goes - Besluit op aanvraag Alcoholwetvergunning voor overname Marktzicht Goes</meta:user-defined>
    <meta:user-defined meta:name="DCTERMS.W3CDTF/DCTERMS.available">2025-12-29</meta:user-defined>
    <meta:user-defined meta:name="DCTERMS.W3CDTF/OVERHEIDop.jaargang">2025</meta:user-defined>
    <meta:user-defined meta:name="OVERHEIDop.publicationIssue">569581</meta:user-defined>
    <meta:user-defined meta:name="OVERHEIDop.GmbID/DC.identifier">gmb-2025-569581</meta:user-defined>
    <meta:user-defined meta:name="OVERHEIDop.versieInformatie"/>
  </office:meta>
</office:document-meta>
</file>