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Lange Elisabethstraat 7 en Hamsteeg 2, 3511JA Utrecht, GU-Z2025-00409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ange Elisabethstraat 7 en Hamsteeg 2, 3511JA Utrecht</text:p>
            <text:p text:style-name="common-al">De aanvraag betreft een vergunning voor het kadastraal splitsen van een gebouw in twee appartementsrechten</text:p>
            <text:p text:style-name="common-al">Ons kenmerk: GU-Z2025-0040936</text:p>
            <text:p text:style-name="common-al">Datum ontvangst aanvraag: 22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958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8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8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40936</meta:user-defined>
    <meta:user-defined meta:name="DCTERMS.abstract">Aanvraag vergunning voor het kadastraal splitsen van een gebouw in twee appartementsrechten, Lange Elisabethstraat 7 en Hamsteeg 2, 3511JA Utrecht, GU-Z2025-0040936</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Lange Elisabethstraat 7 en Hamsteeg 2, 3511JA Utrecht, GU-Z2025-0040936</meta:user-defined>
    <meta:user-defined meta:name="DCTERMS.W3CDTF/DCTERMS.available">2025-12-29</meta:user-defined>
    <meta:user-defined meta:name="DCTERMS.W3CDTF/OVERHEIDop.jaargang">2025</meta:user-defined>
    <meta:user-defined meta:name="OVERHEIDop.publicationIssue">569580</meta:user-defined>
    <meta:user-defined meta:name="OVERHEIDop.GmbID/DC.identifier">gmb-2025-569580</meta:user-defined>
    <meta:user-defined meta:name="OVERHEIDop.versieInformatie"/>
  </office:meta>
</office:document-meta>
</file>