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gebruik van het plein ten behoeve van basisschool St. Joseph aan Ceres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Buitenplanse omgevingsplanactiviteit afwijken omgevingsplan</text:p>
            <text:p text:style-name="common-al">De gemeente Breda heeft op 23-12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745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956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6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6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7457</meta:user-defined>
    <meta:user-defined meta:name="DCTERMS.abstract">het gebruik van het plein ten behoeve van basisschool St. Joseph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van de beslistermijn voor het gebruik van het plein ten behoeve van basisschool St. Joseph aan Ceresplein Breda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567</meta:user-defined>
    <meta:user-defined meta:name="OVERHEIDop.GmbID/DC.identifier">gmb-2025-569567</meta:user-defined>
    <meta:user-defined meta:name="OVERHEIDop.versieInformatie"/>
  </office:meta>
</office:document-meta>
</file>