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weg 1N01, Maastricht. Kennisgeving nieuwe aanvraag omgevingsvergunning, Opslaan van vloeistoffen in opslagtanks of in tankcontainers - Z2025-0001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82</text:p>
            <text:p text:style-name="common-al">
            <text:span text:style-name="nadrukvet">Asseweg 1N01, Maastricht</text:span>
          </text:p>
            <text:p text:style-name="common-al">
            <text:span text:style-name="nadrukvet">Opslaan van vloeistoffen in opslagtanks of in tankcontainers - Z2025-00012912</text:span>
          </text:p>
            <text:p text:style-name="common-al"/>
            <text:p text:style-name="common-al">
            <text:span text:style-name="nadrukvet">Datum ontvangst aanvraag:</text:span> 1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5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882</meta:user-defined>
    <dc:language>nl</dc:language>
    <meta:user-defined meta:name="OVERHEIDop.locatietype/OVERHEIDop.gebiedsmarkering">Vlak</meta:user-defined>
    <meta:user-defined meta:name="DC.title">Asseweg 1N01, Maastricht. Kennisgeving nieuwe aanvraag omgevingsvergunning, Opslaan van vloeistoffen in opslagtanks of in tankcontainers - Z2025-0001291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65</meta:user-defined>
    <meta:user-defined meta:name="OVERHEIDop.GmbID/DC.identifier">gmb-2025-569565</meta:user-defined>
    <meta:user-defined meta:name="OVERHEIDop.versieInformatie"/>
  </office:meta>
</office:document-meta>
</file>