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vaste buitenbar d.m.v. zeecontainer op het terrein van Stadionbar de Af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28 </text:p>
            <text:p text:style-name="common-al"> Omschrijving: plaatsen van een vaste buitenbar d.m.v. zeecontainer op het terrein van Stadionbar de Aftra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2 5616RR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5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8</meta:user-defined>
    <meta:user-defined meta:name="DCTERMS.abstract">plaatsen van een vaste buitenbar d.m.v. zeecontainer op het terrein van Stadionbar de Aftrap</meta:user-defined>
    <dc:language>nl</dc:language>
    <meta:user-defined meta:name="OVERHEIDop.locatietype/OVERHEIDop.gebiedsmarkering">Punt</meta:user-defined>
    <meta:user-defined meta:name="DC.title">Besluit op aanvraag omgevingsvergunning: plaatsen van een vaste buitenbar d.m.v. zeecontainer op het terrein van Stadionbar de Aftrap</meta:user-defined>
    <meta:user-defined meta:name="OVERHEIDop.datumEindeReactietermijn">2026-02-08</meta:user-defined>
    <meta:user-defined meta:name="OVERHEIDop.terinzageleggingBG">https://publicaties.eindhoven.nl/dossier/EHV-ZP2025-005028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64</meta:user-defined>
    <meta:user-defined meta:name="OVERHEIDop.GmbID/DC.identifier">gmb-2025-569564</meta:user-defined>
    <meta:user-defined meta:name="OVERHEIDop.versieInformatie"/>
  </office:meta>
</office:document-meta>
</file>