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achtenwagen met torenkraan op 27 februari 2025 aan Huygenslaan 1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6 februari 2025 Huygenslaan 15 het plaatsen van een vrachtenwagen met torenkraan op 27 februari 2025 3852 BG 21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9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rachtenwagen met torenkraan op 27 februari 2025 aan Huygenslaan 15 te Ermelo</meta:user-defined>
    <meta:user-defined meta:name="DCTERMS.W3CDTF/DCTERMS.available">2025-02-12</meta:user-defined>
    <meta:user-defined meta:name="DCTERMS.W3CDTF/OVERHEIDop.jaargang">2025</meta:user-defined>
    <meta:user-defined meta:name="OVERHEIDop.publicationIssue">56956</meta:user-defined>
    <meta:user-defined meta:name="OVERHEIDop.GmbID/DC.identifier">gmb-2025-56956</meta:user-defined>
    <meta:user-defined meta:name="OVERHEIDop.versieInformatie"/>
  </office:meta>
</office:document-meta>
</file>