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Goes - Besluit op aanvraag Evenementenvergunning voor Urban Golf op 10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december 2025 een Evenementenvergunning heeft verleend voor Urban Golf op 10 juli 2026 op de locatie Centrum Goes. Het besluit is geregistreerd onder nummer Z2025-00003060 / B2025-00000997.</text:p>
            <text:p text:style-name="common-al">
            <text:span text:style-name="nadrukvet">Procedure</text:span>
          </text:p>
            <text:p text:style-name="last-al">Tegen een verleende vergunning kunnen belanghebbenden tot en met 3 febr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5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60</meta:user-defined>
    <meta:user-defined meta:name="DCTERMS.abstract">Centrum Goes - Besluit op aanvraag Evenementenvergunning voor Urban Golf op 10 juli 2026</meta:user-defined>
    <dc:language>nl</dc:language>
    <meta:user-defined meta:name="OVERHEIDop.locatietype/OVERHEIDop.gebiedsmarkering">Punt</meta:user-defined>
    <meta:user-defined meta:name="DC.title">Centrum Goes - Besluit op aanvraag Evenementenvergunning voor Urban Golf op 10 juli 2026</meta:user-defined>
    <meta:user-defined meta:name="DCTERMS.W3CDTF/DCTERMS.available">2025-12-29</meta:user-defined>
    <meta:user-defined meta:name="DCTERMS.W3CDTF/OVERHEIDop.jaargang">2025</meta:user-defined>
    <meta:user-defined meta:name="OVERHEIDop.publicationIssue">569559</meta:user-defined>
    <meta:user-defined meta:name="OVERHEIDop.GmbID/DC.identifier">gmb-2025-569559</meta:user-defined>
    <meta:user-defined meta:name="OVERHEIDop.versieInformatie"/>
  </office:meta>
</office:document-meta>
</file>