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ldijk west Vak D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Ploegam B.V.</text:p>
            <text:p text:style-name="common-al">Zaaknummer: OD2025-0036991</text:p>
            <text:p text:style-name="common-al">DSO nummer: 2025112501920</text:p>
            <text:p text:style-name="common-al">Ontvangstdatum melding: 25-11-2025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955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5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991</meta:user-defined>
    <meta:user-defined meta:name="DCTERMS.abstract">PL503 Amsteldijk west Vak 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Amsteldijk west Vak D Uithoor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57</meta:user-defined>
    <meta:user-defined meta:name="OVERHEIDop.GmbID/DC.identifier">gmb-2025-569557</meta:user-defined>
    <meta:user-defined meta:name="OVERHEIDop.versieInformatie"/>
  </office:meta>
</office:document-meta>
</file>