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warsvaartweg 1, 8391MH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7026 voor een Omgevingsvergunning op de locatie Dwarsvaartweg 1, 8391MH Noordwolde. De vergunning is geweigerd. Het besluit betreft:</text:p>
            <text:p text:style-name="common-al">kap van een boom - geweigerd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februar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7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95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warsvaartweg 1, 8391MH Noordwo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50</meta:user-defined>
    <meta:user-defined meta:name="OVERHEIDop.GmbID/DC.identifier">gmb-2025-569550</meta:user-defined>
    <meta:user-defined meta:name="OVERHEIDop.versieInformatie"/>
  </office:meta>
</office:document-meta>
</file>