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1, 1971 GA IJmuiden, 4 mei Herdenking 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1, 1971 GA IJmuiden, 4 mei Herdenking 4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Plein 1945, te IJmuiden, 4 mei Herdenking  op 4 mei 2025 (30-09-2024) 04531779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95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7933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1, 1971 GA IJmuiden, 4 mei Herdenking 4 mei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55</meta:user-defined>
    <meta:user-defined meta:name="OVERHEIDop.GmbID/DC.identifier">gmb-2025-56955</meta:user-defined>
    <meta:user-defined meta:name="OVERHEIDop.versieInformatie"/>
  </office:meta>
</office:document-meta>
</file>