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tijdelijk parkeerverbod aan een zijde van de Keiendriesstraat in Haalder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1480963</text:p>
            <text:p text:style-name="common-al"/>
            <text:p text:style-name="common-al"/>
            <text:p text:style-name="common-al">
            <text:span text:style-name="nadrukvet">Onderwerp</text:span>
          </text:p>
            <text:p text:style-name="common-al">Tijdelijk parkeerverbod in verband met bouwroute MFA Haalder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er bouwverkeer van en naar de MFA aan de Notenboomstraat in Haalderen rijdt;</text:p>
            <text:p text:style-name="common-al">• het bouwverkeer gebruik maakt van een aanvoer- en afvoerroute om de overlast voor de omgeving zoveel mogelijk te beperken;</text:p>
            <text:p text:style-name="common-al">• het bouwverkeer via de Keiendriesstraat wegrijdt bij de MFA;</text:p>
            <text:p text:style-name="common-al">• op de Keiendriesstraat aan twee zijden van de weg wordt geparkeerd waardoor er onvoldoende ruimte is voor het bouwverkeer en de kans op schade aan geparkeerde voertuigen toeneemt;</text:p>
            <text:p text:style-name="common-al">• de werkzaamheden aan de MFA ongeveer een jaar zullen duren;</text:p>
            <text:p text:style-name="common-al">• voornamelijk wordt geparkeerd aan de oneven zijde van de Keiendriesstraat;</text:p>
            <text:p text:style-name="common-al">• een parkeerverbod aan de even zijde daarom het minste impact zal hebben op de bewoners;</text:p>
            <text:p text:style-name="common-al">• de Keiendriesstraat in beheer, eigendom en onderhoud is bij de gemeente Lingewaard.</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gedurende de werkzaamheden aan MFA Haalderen, een parkeerverbod in te stellen aan de even zijde van de Keiendriesstraat in Haalderen door het plaatsen van bord E1 uit bijlage 1 van het RVV 1990 ter hoogte van Keiendriesstraat 2, 12, 14 en 24.</text:p>
            <text:p text:style-name="common-al">Dit parkeerverbod wordt opgeheven na afronding van de werkzaamheden door het verwijderen van de vier E1-borden.</text:p>
            <text:p text:style-name="common-al"/>
            <text:p text:style-name="common-al">Een en ander overeenkomstig tekening HDR\7\08-12-2025 die als bijlage aan dit besluit is toegevoegd.</text:p>
            <text:p text:style-name="common-al"/>
            <text:p text:style-name="common-al"/>
            <text:p text:style-name="common-al">Bemmel, 23 december 2025</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954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4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4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tijdelijk parkeerverbod aan een zijde - Keiendriesstraat Haald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Weg</meta:user-defined>
    <meta:user-defined meta:name="DC.title">Verkeersbesluit instellen tijdelijk parkeerverbod aan een zijde van de Keiendriesstraat in Haalderen</meta:user-defined>
    <meta:user-defined meta:name="DCTERMS.W3CDTF/DCTERMS.available">2025-12-29</meta:user-defined>
    <meta:user-defined meta:name="OVERHEIDop.externeBijlage">Tekening tijdelijk parkeerverbod Keiendriesstraat|exb-2025-48201</meta:user-defined>
    <meta:user-defined meta:name="DCTERMS.W3CDTF/OVERHEIDop.jaargang">2025</meta:user-defined>
    <meta:user-defined meta:name="OVERHEIDop.publicationIssue">569542</meta:user-defined>
    <meta:user-defined meta:name="OVERHEIDop.GmbID/DC.identifier">gmb-2025-569542</meta:user-defined>
    <meta:user-defined meta:name="OVERHEIDop.versieInformatie"/>
  </office:meta>
</office:document-meta>
</file>