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7e4e8d-f0a6-41e2-8f95-403e563bfd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urgemeester Cramergracht 3 opheffen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op 5 november 2025 een verkeersbesluit is gepubliceerd onder nummer 2025-475020 ten behoeve van het instellen van oplaadvakken ter hoogte van perceel Burgemeester Cramergracht 3;</text:p>
              </text:list-item>
              <text:list-item text:style-override="id1-3-2-2-1-9-2">
                <text:number>•</text:number>
                <text:p text:style-name="al">deze gekozen locatie bij nader inzien technische problemen geeft bij het aanleggen van de oplaadvakken;</text:p>
              </text:list-item>
            </text:list>
            <text:list text:style-name="id1-3-2-2-1-10">
              <text:list-item text:style-override="id1-3-2-2-1-10-1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0-2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Burgemeester Cramergracht 3 (parkeervaknummers 117224487334 en 117223487328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2.6mm" svg:height="107.6mm"><draw:image xlink:href="Pictures/Afbeelding1i427e4e8d-f0a6-41e2-8f95-403e563bfd82.png" xlink:type="simple"/></draw:frame></text:p>
            </text:section></draw:text-box></draw:frame>
          </text:p>
            <text:p text:style-name="common-al">Amsterdam, 2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Burgemeester Cramergracht 3 opheffen aanleg elektrische oplaadvakken - Burgemeester Cramergrach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rgemeester Cramergracht 3 opheffen aanleg elektrische oplaadvakke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urgemeester Cramergracht 3 opheffen aanleg elektrische oplaadvakk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41</meta:user-defined>
    <meta:user-defined meta:name="OVERHEIDop.GmbID/DC.identifier">gmb-2025-569541</meta:user-defined>
    <meta:user-defined meta:name="OVERHEIDop.versieInformatie"/>
  </office:meta>
</office:document-meta>
</file>