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Zuid-Holland Zuid van 24 januari 2025 houdende de categorale aanwijzing van personen als toezichthouder van de Omgevingsdienst Zuid-Holland Zuid met ingang van 1 januari 2025</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Gelet op:</text:p>
            <text:p text:style-name="al"/>
            <text:list text:style-name="id1-3-2-1-1-6">
              <text:list-item text:style-override="id1-3-2-1-1-6-1">
                <text:number>-</text:number>
                <text:p text:style-name="al">Afdeling 10.1.1 van de Algemene wet bestuursrecht.</text:p>
              </text:list-item>
              <text:list-item text:style-override="id1-3-2-1-1-6-2">
                <text:number>-</text:number>
                <text:p text:style-name="al">De artikelen 18.6 van de Omgevingswet, zoals deze met ingang van 1 januari 2024 komt te luiden, en artikel 5:11 van de Algemene wet bestuursrecht.</text:p>
              </text:list-item>
              <text:list-item text:style-override="id1-3-2-1-1-6-3">
                <text:number>-</text:number>
                <text:p text:style-name="al">De mandaatbesluiten van de burgemeesters en van de colleges van burgemeester en wethouders van de gemeenten Alblasserdam, Dordrecht, Gorinchem, Hardinxveld-Giessendam, Hendrik-Ido-Ambacht, Hoeksche Waard, Molenlanden, Papendrecht, Sliedrecht en Zwijndrecht voor de Omgevingsdienst Zuid-Holland Zuid, alsmede van het college van gedeputeerde staten van Zuid-Holland.</text:p>
              </text:list-item>
              <text:list-item text:style-override="id1-3-2-1-1-6-4">
                <text:number>-</text:number>
                <text:p text:style-name="al">De afspraken die zijn of worden gemaakt over de onderlinge samenwerking met de omgevingsdiensten DCMR Milieudienst Rijnmond, Midden-Holland, West-Holland en Haaglanden.</text:p>
              </text:list-item>
            </text:list>
            <text:p text:style-name="al"/>
            <text:p text:style-name="al">B E S L U I T :</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Ambtenaren en personen die zijn en worden aangesteld, geplaatst of gedetacheerd bij de Omgevingsdienst Zuid-Holland Zuid en in die hoedanigheid werkzaamheden uitvoeren in het kader van toezicht op de naleving van wet- en regelgeving, worden aangewezen als toezichthouder van het bepaalde bij of krachtens:</text:p>
                <text:list text:style-name="id1-3-2-2-1-3-1-3">
                  <text:list-item text:style-override="id1-3-2-2-1-3-1-3-1">
                    <text:number>a.</text:number>
                    <text:p text:style-name="al">De Omgevingswet, met de mogelijkheid toepassing te geven aan het bepaalde in artikel 18.7 van de Omgevingswet.</text:p>
                  </text:list-item>
                  <text:list-item text:style-override="id1-3-2-2-1-3-1-3-2">
                    <text:number>b.</text:number>
                    <text:p text:style-name="al">De Wet milieubeheer.</text:p>
                  </text:list-item>
                  <text:list-item text:style-override="id1-3-2-2-1-3-1-3-3">
                    <text:number>c.</text:number>
                    <text:p text:style-name="al">Het Vuurwerkbesluit.</text:p>
                  </text:list-item>
                  <text:list-item text:style-override="id1-3-2-2-1-3-1-3-4">
                    <text:number>d.</text:number>
                    <text:p text:style-name="al">De Huisvestingswet.</text:p>
                  </text:list-item>
                  <text:list-item text:style-override="id1-3-2-2-1-3-1-3-5">
                    <text:number>e.</text:number>
                    <text:p text:style-name="al">De Wet aanvullende regels veiligheid wegtunnels.</text:p>
                  </text:list-item>
                  <text:list-item text:style-override="id1-3-2-2-1-3-1-3-6">
                    <text:number>f.</text:number>
                    <text:p text:style-name="al">De Wet veiligheidsregio's.</text:p>
                  </text:list-item>
                  <text:list-item text:style-override="id1-3-2-2-1-3-1-3-7">
                    <text:number>g.</text:number>
                    <text:p text:style-name="al">Verordeningen van de gemeenten, voor zover de bevoegdheid daartoe is opgenomen in het Mandaatbesluit voor de Omgevingsdienst Zuid-Holland Zuid van het bevoegde bestuursorgaan van de betreffende gemeente.</text:p>
                  </text:list-item>
                  <text:list-item text:style-override="id1-3-2-2-1-3-1-3-8">
                    <text:number>h.</text:number>
                    <text:p text:style-name="al">De regelingen die ter vervanging gaan strekken van de wetten, regelingen en verordeningen genoemd onder sub a tot en met g, voor zover hun aard en strekking ten opzichte daarvan niet wezenlijk veranderen.</text:p>
                    <text:p text:style-name="al"/>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item text:style-override="id1-3-2-2-1-3-3">
                <text:number>3.</text:number>
                <text:p text:style-name="al">De aanwijzing als toezichthouder vervalt zodra het dienstverband of de tewerkstelling van de functionaris eindigt, dan wel sprake is van benoeming in een functie waarbij geen sprake meer is van het uitvoeren van werkzaamheden in het kader van toezicht op de naleving van wet- en regelgeving.</text:p>
                <text:p text:style-name="al"/>
              </text:list-item>
              <text:list-item text:style-override="id1-3-2-2-1-3-4">
                <text:number>4.</text:number>
                <text:p text:style-name="al">Ambtenaren en personen werkzaam bij de Omgevingsdiensten Midden-Holland, Haaglanden, West-Holland en de DCMR Milieudienst Rijnmond, die werkzaamheden uitvoeren in het kader van toezicht op de naleving van wet- en regelgeving, worden aangewezen als toezichthouder van het bepaalde bij of krachtens de Omgevingswet en de Wet milieubeheer in het grondgebied van de gemeenten Alblasserdam, Dordrecht, Gorinchem, Hardinxveld-Giessendam, Hendrik-Ido-Ambacht, Hoeksche Waard, Molenlanden, Papendrecht, Sliedrecht en Zwijndrecht voor zover het betreft het uitvoeren van administratief toezicht bij bedrijven, het nemen van afvalwatermonsters bij bedrijven of andere taken, voor zover daar samenwerkingsafspraken of opdrachten aan ten grondslag liggen.</text:p>
                <text:p text:style-name="al"/>
              </text:list-item>
              <text:list-item text:style-override="id1-3-2-2-1-3-5">
                <text:number>5.</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item text:style-override="id1-3-2-2-1-3-6">
                <text:number>6.</text:number>
                <text:p text:style-name="al">Het Besluit van de directeur van de Omgevingsdienst Zuid-Holland Zuid van 12 oktober 2023 houdende de categorale aanwijzing van personen als toezichthouder van de Omgevingsdienst Zuid-Holland Zuid met ingang van 1 januari 2024 wordt ingetrokken met ingang van de dag waarop dit besluit in werking treedt.</text:p>
                <text:p text:style-name="al"/>
              </text:list-item>
              <text:list-item text:style-override="id1-3-2-2-1-3-7">
                <text:number>7.</text:number>
                <text:p text:style-name="al">Dit besluit wordt bekendgemaakt in de publicatiebladen van de gemeenten Alblasserdam, Dordrecht, Gorinchem, Hardinxveld-Giessendam, Hendrik-Ido-Ambacht, Hoeksche Waard, Molenlanden, Papendrecht, Sliedrecht en Zwijndrecht, alsmede in het publicatieblad van de provincie Zuid-Holland en dat van de gemeenschappelijke regeling.</text:p>
                <text:p text:style-name="al"/>
              </text:list-item>
              <text:list-item text:style-override="id1-3-2-2-1-3-8">
                <text:number>8.</text:number>
                <text:p text:style-name="al">Dit besluit treedt in werking na bekendmaking en werkt terug naar 1 januar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4 januari 2025.</text:span></text:p>
            <text:p><text:span text:style-name="functie"/></text:p>
            <text:p><text:span text:style-name="functie">De directeur van de Omgevingsdienst Zuid-Holland Zuid,</text:span></text:p>
            <text:p><text:span text:style-name="functie">Mr. R.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Mandaatbesluit gemeente Alblasserdam voor de Omgevingsdienst Zuid-Holland Zuid]|[https://lokaleregelgeving.overheid.nl/CVDR702573/2</meta:user-defined>
    <meta:user-defined meta:name="DC.source">Mandaatbesluit gemeente Dordrecht voor de Omgevingsdienst Zuid-Holland Zuid]|[https://lokaleregelgeving.overheid.nl/CVDR695257/1</meta:user-defined>
    <meta:user-defined meta:name="DC.source">Mandaatbesluit gemeente Gorinchem voor de Omgevingsdienst Zuid-Holland Zuid 2023]|[https://lokaleregelgeving.overheid.nl/CVDR714782/1</meta:user-defined>
    <meta:user-defined meta:name="DC.source">Mandaatbesluit gemeente Hardinxveld-Giessendam voor de Omgevingsdienst Zuid-Holland Zuid 2025]|[https://lokaleregelgeving.overheid.nl/CVDR730323/1</meta:user-defined>
    <meta:user-defined meta:name="DC.source">Mandaatbesluit gemeente Hendrik-Ido-Ambacht voor de Omgevingsdienst Zuid-Holland Zuid 2024]|[https://lokaleregelgeving.overheid.nl/CVDR714512/1</meta:user-defined>
    <meta:user-defined meta:name="DC.source">Mandaatbesluit gemeente Hoeksche Waard voor de Omgevingsdienst Zuid-Holland Zuid 2023]|[https://lokaleregelgeving.overheid.nl/CVDR706747/1</meta:user-defined>
    <meta:user-defined meta:name="DC.source">Mandaatbesluit gemeente Molenlanden voor de Omgevingsdienst Zuid-Holland Zuid 2023]|[https://lokaleregelgeving.overheid.nl/CVDR681941/1</meta:user-defined>
    <meta:user-defined meta:name="DC.source">Mandaatbesluit gemeente Papendrecht voor de Omgevingsdienst Zuid-Holland Zuid 2023]|[https://lokaleregelgeving.overheid.nl/CVDR711164/1</meta:user-defined>
    <meta:user-defined meta:name="DC.source">Mandaatbesluit gemeente Sliedrecht voor de Omgevingsdienst Zuid-Holland Zuid 2024]|[https://lokaleregelgeving.overheid.nl/CVDR713528/1</meta:user-defined>
    <meta:user-defined meta:name="DC.source">Mandaatbesluit gemeente Zwijndrecht voor de Omgevingsdienst Zuid-Holland Zuid]|[https://lokaleregelgeving.overheid.nl/CVDR62506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van de Omgevingsdienst Zuid-Holland Zuid van 24 januari 2025 houdende de categorale aanwijzing van personen als toezichthouder van de Omgevingsdienst Zuid-Holland Zuid met ingang van 1 januari 2025</meta:user-defined>
    <meta:user-defined meta:name="DCTERMS.W3CDTF/DCTERMS.available">2025-02-11</meta:user-defined>
    <meta:user-defined meta:name="DCTERMS.W3CDTF/OVERHEIDop.jaargang">2025</meta:user-defined>
    <meta:user-defined meta:name="OVERHEIDop.publicationIssue">56954</meta:user-defined>
    <meta:user-defined meta:name="OVERHEIDop.GmbID/DC.identifier">gmb-2025-56954</meta:user-defined>
    <meta:user-defined meta:name="OVERHEIDop.versieInformatie"/>
  </office:meta>
</office:document-meta>
</file>