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, besluit verlenging beslistermijn omgevingsvergunning, Lange Voren 8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Valkenswaard maakt bekend dat het de beslistermijn van de volgende aanvraag voor een omgevingsvergunning met zes weken heeft verlengd.</text:p>
            <text:p text:style-name="common-al">Bedrijf: Waterschoot Recycling</text:p>
            <text:p text:style-name="common-al">Locatie: Lange Voren 8 te Valkenswaard </text:p>
            <text:p text:style-name="common-al">Activiteit: Verwerken van bedrijfsafvalstoffen of gevaarlijke afvalstoffen</text:p>
            <text:p text:style-name="common-al">Datum aanvraag: 28 november 2025</text:p>
            <text:p text:style-name="common-al">DSO verzoeknummers: 20251128 00408 000</text:p>
            <text:p text:style-name="common-al">Nadat wij een besluit hebben genomen wordt u in de gelegenheid gesteld om uw bezwaren kenbaar te maken.</text:p>
            <text:p text:style-name="common-al">Aan deze procedure is het zaaknummer Z-2025-01878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6953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3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53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789</meta:user-defined>
    <dc:language>nl</dc:language>
    <meta:user-defined meta:name="OVERHEIDop.locatietype/OVERHEIDop.gebiedsmarkering">Adres</meta:user-defined>
    <meta:user-defined meta:name="DC.title">Gemeente Valkenswaard, besluit verlenging beslistermijn omgevingsvergunning, Lange Voren 8, Valkenswaar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536</meta:user-defined>
    <meta:user-defined meta:name="OVERHEIDop.GmbID/DC.identifier">gmb-2025-569536</meta:user-defined>
    <meta:user-defined meta:name="OVERHEIDop.versieInformatie"/>
  </office:meta>
</office:document-meta>
</file>