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ogeindsestraat 21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het intrekken van de omgevingsvergunning beperkte milieutoets (vleeskalkoenen) </text:p>
            <text:p text:style-name="common-al">Locatie: Hoogeindsestraat 21A, 5447 PE Rijkevoort </text:p>
            <text:p text:style-name="common-al">Zaaknummer: Z/269820</text:p>
            <text:p text:style-name="common-al">Datum ontvangen: 10 dec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95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820</meta:user-defined>
    <meta:user-defined meta:name="DCTERMS.abstract">het intrekken van de omgevingsvergunning beperkte milieutoets (vleeskalkoenen)  </meta:user-defined>
    <dc:language>nl</dc:language>
    <meta:user-defined meta:name="OVERHEIDop.locatietype/OVERHEIDop.gebiedsmarkering">Adres</meta:user-defined>
    <meta:user-defined meta:name="DC.title">Intrekking omgevingsvergunning aangevraagd – Hoogeindsestraat 21A Rijkev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35</meta:user-defined>
    <meta:user-defined meta:name="OVERHEIDop.GmbID/DC.identifier">gmb-2025-569535</meta:user-defined>
    <meta:user-defined meta:name="OVERHEIDop.versieInformatie"/>
  </office:meta>
</office:document-meta>
</file>