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f De Molenaer 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maken bekend dat het ontwerp TAM-Omgevingsplan ‘Hoofdstuk 22f De Molenaer Echt’ voor iedereen ter inzage ligt. </text:p>
            <text:p text:style-name="common-al">
            <text:span text:style-name="nadrukondlijn">Plangebied</text:span>
          </text:p>
            <text:p text:style-name="common-al">Het plangebied bestaat uit twee deelgebieden. Deelgebied 1 is kadastraal bekend als gemeente Echt, sectie K, nrs. 1417 (ged.), 6702 en 6703, 6704 en 6705 en ligt tussen de Sint Janskamp en de achterzijde van de woning Berkelaarsweg 29 te Echt. Deelgebied 2 is kadastraal bekend als gemeente Echt, sectie K, nrs. 6489 (ged.), 7696 (ged.) en 7697 en ligt ten westen van de Sint Janskamp.</text:p>
            <text:p text:style-name="common-al">
            <text:span text:style-name="nadrukondlijn">Het plan</text:span>
          </text:p>
            <text:p text:style-name="common-al">Het plan omvat 16 grondgebonden woningen, een ontsluitingsweg en een bijbehorend groenplan. Aan de noordwestzijde van de ontsluitingsweg worden twaalf twee-aaneen gebouwde woningen gerealiseerd. Hiervan zijn er vier levensloopbestendig. De omvang van deze twaalf kavels ligt tussen de 200 m2 en de 400 m2. Aan de zuidoostzijde van de ontsluitingsweg zijn vier vrijstaande woningen gepland, waarvan twee Ruimte voor Ruimte - kavels. De omvang van deze vier kavels ligt tussen de 800m2 en de 1010 m2. </text:p>
            <text:p text:style-name="common-al">
            <text:span text:style-name="nadrukondlijn">Zienswijzen</text:span>
          </text:p>
            <text:p text:style-name="common-al">Het ontwerp TAM-Omgevingsplan (inclusief m.e.r.-notitie) ligt vanaf maandag 29 december 2025 gedurende zes weken ter inzage in het gemeentehuis, Nieuwe Markt 55 te Echt en wel op maandag van 9.00 uur tot 20.00 uur, op woensdag van 9.00 uur tot 17.00 uur en op donderdag en vrijdag van 09.00 tot 13.00 uur. Ook kan het TAM-Omgevingspla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 onder de codering: NL.IMRO.1711.TAMMolenaer-OW01</text:p>
            <text:p text:style-name="common-al">Gedurende deze termijn bestaat voor iedereen de mogelijkheid om zowel schriftelijke als mondelinge zienswijzen in te dienen. Schriftelijke zienswijzen dienen te worden ingediend bij de gemeenteraad van Echt-Susteren, postbus 450, 6100 AL Echt, onder vermelding van ‘zienswijze ontwerp TAM-Omgevingsplan ‘Hoofdstuk 22f De Molenaer Echt’’. De zienswijzen dienen voorzien te zijn van een duidelijke en volledige vermelding van naam, adres en motivering. Voor het indienen van mondelinge zienswijzen moet u een afspraak maken. Hiervoor kunt u contact opnemen met het secretariaat van de afdeling Leefomgeving (tel. 0475 - 478 478). Een afspraak dient uiterlijk één week voor het einde van de terinzagelegging te zijn gemaakt. Het is niet mogelijk telefonisch een zienswijze kenbaar te maken. </text:p>
            <text:p text:style-name="last-al">Na afloop van de zienswijzenprocedure zal de gemeenteraad een standpunt innemen over de ingediende zienswijzen en een besluit nemen over de vaststelling van het TAM-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95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TAMMolenaer-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TAM-Omgevingsplan ‘Hoofdstuk 22f De Molenaer Echt’</meta:user-defined>
    <meta:user-defined meta:name="DCTERMS.W3CDTF/DCTERMS.available">2025-12-29</meta:user-defined>
    <meta:user-defined meta:name="DCTERMS.W3CDTF/OVERHEIDop.jaargang">2025</meta:user-defined>
    <meta:user-defined meta:name="OVERHEIDop.publicationIssue">569529</meta:user-defined>
    <meta:user-defined meta:name="OVERHEIDop.GmbID/DC.identifier">gmb-2025-569529</meta:user-defined>
    <meta:user-defined meta:name="OVERHEIDop.versieInformatie"/>
  </office:meta>
</office:document-meta>
</file>