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voor nabij adres Werfstraat 27, 8251 G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539. De aanvraag is ingediend voor een gehandicaptenparkeerplaats nabij adres Werfstraat 27, 8251 GN Dronten.</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gehandicapten parkeerplaats ontvangen op 20 december 2025. De gemeente neemt daarover waarschijnlijk uiterlijk 16 febr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95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539</meta:user-defined>
    <dc:language>nl</dc:language>
    <meta:user-defined meta:name="OVERHEIDop.locatietype/OVERHEIDop.gebiedsmarkering">Punt</meta:user-defined>
    <meta:user-defined meta:name="DC.title">aanvraag gehandicaptenparkeerplaats voor nabij adres Werfstraat 27, 8251 GN Dronten</meta:user-defined>
    <meta:user-defined meta:name="DCTERMS.W3CDTF/DCTERMS.available">2025-12-29</meta:user-defined>
    <meta:user-defined meta:name="DCTERMS.W3CDTF/OVERHEIDop.jaargang">2025</meta:user-defined>
    <meta:user-defined meta:name="OVERHEIDop.publicationIssue">569516</meta:user-defined>
    <meta:user-defined meta:name="OVERHEIDop.GmbID/DC.identifier">gmb-2025-569516</meta:user-defined>
    <meta:user-defined meta:name="OVERHEIDop.versieInformatie"/>
  </office:meta>
</office:document-meta>
</file>