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het plaatsen van twee recreatieve tiny houses, voor de duur van drie jaar (verlenging van de verleende tijdelijke vergunning), Wildbaan (nabij nummer) 2 Wesep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19-12-2025</text:span>
          </text:p>
            <text:p text:style-name="common-al">
            <text:span text:style-name="nadrukvet">Locatie:</text:span> Wildbaan (nabij nummer) 2 Wesepe</text:p>
            <text:p text:style-name="common-al">
            <text:span text:style-name="nadrukvet">Zaakomschrijving:</text:span> het plaatsen van twee recreatieve tiny houses, voor de duur van drie jaar (verlenging van de verleende tijdelijke vergunning)</text:p>
            <text:p text:style-name="common-al">
            <text:span text:style-name="nadrukvet">Zaaknummer:</text:span> 1773ESUITE50490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Olst-Wijhe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50490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569513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513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513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773ESUITE504902025</meta:user-defined>
    <meta:user-defined meta:name="DCTERMS.abstract">het plaatsen van twee recreatieve tiny houses,  voor de duur van drie jaar (verlenging van de verleende tijdelijke vergunning)</meta:user-defined>
    <dc:language>nl</dc:language>
    <meta:user-defined meta:name="OVERHEIDop.locatietype/OVERHEIDop.gebiedsmarkering">Vlak</meta:user-defined>
    <meta:user-defined meta:name="DC.title">Ingetrokken aanvraag omgevingsvergunning, het plaatsen van twee recreatieve tiny houses, voor de duur van drie jaar (verlenging van de verleende tijdelijke vergunning), Wildbaan (nabij nummer) 2 Wesepe.</meta:user-defined>
    <meta:user-defined meta:name="DCTERMS.W3CDTF/DCTERMS.available">2025-12-29</meta:user-defined>
    <meta:user-defined meta:name="DCTERMS.W3CDTF/OVERHEIDop.jaargang">2025</meta:user-defined>
    <meta:user-defined meta:name="OVERHEIDop.publicationIssue">569513</meta:user-defined>
    <meta:user-defined meta:name="OVERHEIDop.GmbID/DC.identifier">gmb-2025-569513</meta:user-defined>
    <meta:user-defined meta:name="OVERHEIDop.versieInformatie"/>
  </office:meta>
</office:document-meta>
</file>