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aff30e00-54f0-4e34-88ef-c6e7402888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Vrijzicht 74 aanleg gehandicaptenparkeerplaats kenteken L-538-KR</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L-538-KR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L-538-KR en het aanbrengen van ondersteunende markeringen (RVV 1990), in te stellen: een gehandicaptenparkeerplaats ter hoogte van perceel Vrijzicht 74 (parkeervaknummer 11555648623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3.6mm" svg:height="108.5mm"><draw:image xlink:href="Pictures/Afbeelding3iaff30e00-54f0-4e34-88ef-c6e7402888f5.png" xlink:type="simple"/></draw:frame></text:p>
            </text:section></draw:text-box></draw:frame>
          </text:p>
            <text:p text:style-name="common-al">Amsterdam, 24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951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1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1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rijzicht 74 aanleg gehandicaptenparkeerplaats kenteken L-538-KR - Vrijzicht 7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rijzicht 74 aanleg gehandicaptenparkeerplaats kenteken L-538-KR</meta:user-defined>
    <meta:user-defined meta:name="OVERHEIDop.verkeersbordcode">E6</meta:user-defined>
    <dc:language>nl</dc:language>
    <meta:user-defined meta:name="OVERHEIDop.locatietype/OVERHEIDop.gebiedsmarkering">Adres</meta:user-defined>
    <meta:user-defined meta:name="DC.title">Amsterdam Nieuw-West, verkeersbesluit Vrijzicht 74 aanleg gehandicaptenparkeerplaats kenteken L-538-KR</meta:user-defined>
    <meta:user-defined meta:name="DCTERMS.W3CDTF/DCTERMS.available">2025-12-29</meta:user-defined>
    <meta:user-defined meta:name="DCTERMS.W3CDTF/OVERHEIDop.jaargang">2025</meta:user-defined>
    <meta:user-defined meta:name="OVERHEIDop.publicationIssue">569511</meta:user-defined>
    <meta:user-defined meta:name="OVERHEIDop.GmbID/DC.identifier">gmb-2025-569511</meta:user-defined>
    <meta:user-defined meta:name="OVERHEIDop.versieInformatie"/>
  </office:meta>
</office:document-meta>
</file>