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 Gabriëlstraat 28, 2596 V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Thuja (stamomtrek 25 cm), staande in de voortuin van het perceel Paul Gabriëlstraat 28</text:p>
            <text:p text:style-name="common-al"/>
            <text:p text:style-name="common-al">Ons kenmerk: VTH2025-436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 Gabriëlstraat 28, 2596 V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951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3677</meta:user-defined>
    <meta:user-defined meta:name="DCTERMS.abstract">het kappen van 1 Thuja (stamomtrek 25 cm), staande in de voortuin van het perceel Paul Gabriëlstraat 28</meta:user-defined>
    <dc:language>nl</dc:language>
    <meta:user-defined meta:name="OVERHEIDop.locatietype/OVERHEIDop.gebiedsmarkering">Punt</meta:user-defined>
    <meta:user-defined meta:name="DC.title">Omgevingsvergunning - Aangevraagd, Paul Gabriëlstraat 28, 2596 VE 's-Gravenhag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10</meta:user-defined>
    <meta:user-defined meta:name="OVERHEIDop.GmbID/DC.identifier">gmb-2025-569510</meta:user-defined>
    <meta:user-defined meta:name="OVERHEIDop.versieInformatie"/>
  </office:meta>
</office:document-meta>
</file>