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Soemeersingel,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meente Deurne</text:p>
            <text:p text:style-name="common-al">Locatie: Soemeersingel Helenaveen</text:p>
            <text:p text:style-name="common-al">Activiteit: MBA graven in bodem met een kwaliteit boven de interventiewaarde bodemkwaliteit (tijdelijke uitplaatsing)</text:p>
            <text:p text:style-name="common-al">Voor: reconstructie van delen van de geasfalteerde rijbaan</text:p>
            <text:p text:style-name="common-al">Datum melding: 12 december 2025</text:p>
            <text:p text:style-name="common-al">DSO verzoeknummer: 20251212013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3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95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376</meta:user-defined>
    <dc:language>nl</dc:language>
    <meta:user-defined meta:name="OVERHEIDop.locatietype/OVERHEIDop.gebiedsmarkering">Weg</meta:user-defined>
    <meta:user-defined meta:name="DC.title">Gemeente Deurne, melding Besluit activiteiten leefomgeving, Soemeersingel, Helena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8</meta:user-defined>
    <meta:user-defined meta:name="OVERHEIDop.GmbID/DC.identifier">gmb-2025-569508</meta:user-defined>
    <meta:user-defined meta:name="OVERHEIDop.versieInformatie"/>
  </office:meta>
</office:document-meta>
</file>