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zoeklocatie 2025070801619 (plaatsen tijdelijk reclamebord); 1848822; 23-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reelandseweg 40, 1216 CH Hilversum, Verzoeklocatie 2025070801619 (plaatsen tijdelijk reclamebord); 1848822; 23-12-2025; Status: Vergunning geweiger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5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48822</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Vreelandseweg 40, 1216 CH Hilversum, Verzoeklocatie 2025070801619 (plaatsen tijdelijk reclamebord); 1848822; 23-12-2025; Status: Vergunning geweigerd, gemeente Hilversum</meta:user-defined>
    <meta:user-defined meta:name="DCTERMS.W3CDTF/DCTERMS.available">2025-12-29</meta:user-defined>
    <meta:user-defined meta:name="DCTERMS.W3CDTF/OVERHEIDop.jaargang">2025</meta:user-defined>
    <meta:user-defined meta:name="OVERHEIDop.publicationIssue">569507</meta:user-defined>
    <meta:user-defined meta:name="OVERHEIDop.GmbID/DC.identifier">gmb-2025-569507</meta:user-defined>
    <meta:user-defined meta:name="OVERHEIDop.versieInformatie"/>
  </office:meta>
</office:document-meta>
</file>