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Valkenburg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Valkenburgerstraat 28 in Amsterdam</text:p>
            <text:p text:style-name="common-al">Verzonden naar aanvrager op: 22-12-2025</text:p>
            <text:p text:style-name="common-al">Kenmerk gemeente: Z/25/30564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4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02</meta:user-defined>
    <meta:user-defined meta:name="DCTERMS.abstract">Het aanleggen van een parkeerplaats ter hoogte van adres Valkenburgerstraat ter hoogte van nummer: 2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eigen parkeerplaats Verleend - Valkenburgerstraat ter hoogte van nummer: 2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06</meta:user-defined>
    <meta:user-defined meta:name="OVERHEIDop.GmbID/DC.identifier">gmb-2025-569506</meta:user-defined>
    <meta:user-defined meta:name="OVERHEIDop.versieInformatie"/>
  </office:meta>
</office:document-meta>
</file>