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splitsen van het perceel, het bouwen van twee woningen met een berging en carport en het aanleggen van een in-uitrit aan Bilderdijkstraat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
              <text:span text:style-name="nadrukondlijn">Aanvraag omgevingsvergunning(en) ingetrokken door aanvrager:</text:span>
            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Bilderdijkstraat ong, perceel secties L, nummer 4890 en 4982 Kaatsheuvel,</text:span> <text:span text:style-name="nadrukcur">Verzoeklocatie 2024112101780, </text:span>splitsen van het perceel, het bouwen van twee woningen met een berging, carport en het aanleggen van een in-uitrit (0809Z2407723 verzonden 23-12-2024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695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5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5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407723 </meta:user-defined>
    <dc:language>nl</dc:language>
    <meta:user-defined meta:name="OVERHEIDop.locatietype/OVERHEIDop.gebiedsmarkering">Weg</meta:user-defined>
    <meta:user-defined meta:name="DC.title">Ingetrokken aanvraag voor het splitsen van het perceel, het bouwen van twee woningen met een berging en carport en het aanleggen van een in-uitrit aan Bilderdijkstraat te Kaatsheuvel</meta:user-defined>
    <meta:user-defined meta:name="DCTERMS.W3CDTF/DCTERMS.available">2025-01-08</meta:user-defined>
    <meta:user-defined meta:name="DCTERMS.W3CDTF/OVERHEIDop.jaargang">2025</meta:user-defined>
    <meta:user-defined meta:name="OVERHEIDop.publicationIssue">5695</meta:user-defined>
    <meta:user-defined meta:name="OVERHEIDop.GmbID/DC.identifier">gmb-2025-5695</meta:user-defined>
    <meta:user-defined meta:name="OVERHEIDop.versieInformatie"/>
  </office:meta>
</office:document-meta>
</file>