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slopen van de bestaande mestopslag aan Garderenseweg 184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3 februari 2025 Garderenseweg 184 slopen van de bestaande mestopslag 3852 NM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94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slopen van de bestaande mestopslag aan Garderenseweg 184 te Ermelo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949</meta:user-defined>
    <meta:user-defined meta:name="OVERHEIDop.GmbID/DC.identifier">gmb-2025-56949</meta:user-defined>
    <meta:user-defined meta:name="OVERHEIDop.versieInformatie"/>
  </office:meta>
</office:document-meta>
</file>