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Sumatrakade 6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(Verlenging) exploitatievergunning voor bedrijf Seven Chakra - Sumatrakade 613 - 1019PS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Geen</text:p>
            <text:p text:style-name="common-al">Verzonden naar aanvrager op: 22-12-2025</text:p>
            <text:p text:style-name="common-al">Kenmerk gemeente: Z/25/300553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5/3005534" xlink:type="simple">horeca-evenementenvergunning.oo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3005534</meta:user-defined>
    <meta:user-defined meta:name="DCTERMS.abstract">: exploitatievergunning horecabedrijf op adres Sumatrakade 613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Sumatrakade 613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5</meta:user-defined>
    <meta:user-defined meta:name="OVERHEIDop.GmbID/DC.identifier">gmb-2025-569485</meta:user-defined>
    <meta:user-defined meta:name="OVERHEIDop.versieInformatie"/>
  </office:meta>
</office:document-meta>
</file>