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 Wittenkade ter hoogte van nummer: 180 in Amsterdam</text:p>
            <text:p text:style-name="common-al">Looptijd :26-03-2024 t/m 19-12-2025</text:p>
            <text:p text:style-name="common-al">Verzonden naar aanvrager op: 20-03-2024</text:p>
            <text:p text:style-name="common-al">Kenmerk gemeente: Z/24/2299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994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9417</meta:user-defined>
    <meta:user-defined meta:name="DCTERMS.abstract">TVM parkeervak + Object, De Wittenkade 180 H 1051AP, 20240320, De Wittenkade ter hoogte van nummer: 180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18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81</meta:user-defined>
    <meta:user-defined meta:name="OVERHEIDop.GmbID/DC.identifier">gmb-2025-569481</meta:user-defined>
    <meta:user-defined meta:name="OVERHEIDop.versieInformatie"/>
  </office:meta>
</office:document-meta>
</file>