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stigen van een aannemer-/bouwbedrijf aan Garderenseweg 14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1 januari 2025 Garderenseweg 142 het vestigen van een aannemer-/bouwbedrijf 3852 NL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94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stigen van een aannemer-/bouwbedrijf aan Garderenseweg 142 te Erme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946</meta:user-defined>
    <meta:user-defined meta:name="OVERHEIDop.GmbID/DC.identifier">gmb-2025-56946</meta:user-defined>
    <meta:user-defined meta:name="OVERHEIDop.versieInformatie"/>
  </office:meta>
</office:document-meta>
</file>