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Wittenkade ter hoogte van nummer: 180 in Amsterdam</text:p>
            <text:p text:style-name="common-al">Looptijd :02-01-2026 t/m 26-06-2026</text:p>
            <text:p text:style-name="common-al">Verzonden naar aanvrager op: 22-12-2025</text:p>
            <text:p text:style-name="common-al">Kenmerk gemeente: Z/25/3063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8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5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5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05</meta:user-defined>
    <meta:user-defined meta:name="DCTERMS.abstract">Object,De Wittenkade 180 H 1051AP, 20260102, De Wittenkade ter hoogte van nummer: 180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80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55</meta:user-defined>
    <meta:user-defined meta:name="OVERHEIDop.GmbID/DC.identifier">gmb-2025-569455</meta:user-defined>
    <meta:user-defined meta:name="OVERHEIDop.versieInformatie"/>
  </office:meta>
</office:document-meta>
</file>