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Bevrijdingsfestival Gouda Aanvraag evenementenvergunningvan 05-05-2025 tot en met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2-2025 een aanvraag voor een evenementenvergunning ontvangen. De aanvraag heeft zaaknummer 1305572.</text:p>
            <text:p text:style-name="common-al">De aanvraag gaat over:Naam evenement: Bevrijdingsfestival GoudaDatum evenement: van 05-05-2025 tot en met 05-05-2025Locatie evenement: GOUDasfalt, Gouderaksedijk 32Activiteiten: Festival ter viering van de bevrijding aan het eind van de tweede wereldoorlog met muziek, veteranendag en vredesvuu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9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10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Bevrijdingsfestival Gouda Aanvraag evenementenvergunningvan 05-05-2025 tot en met 05-05-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56945</meta:user-defined>
    <meta:user-defined meta:name="OVERHEIDop.GmbID/DC.identifier">gmb-2025-56945</meta:user-defined>
    <meta:user-defined meta:name="OVERHEIDop.versieInformatie"/>
  </office:meta>
</office:document-meta>
</file>