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een schuifdeur aan Stationsstraat 13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februari 2025 Stationsstraat 135 het vervangen van een schuifdeur 3851 ND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9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een schuifdeur aan Stationsstraat 135 te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944</meta:user-defined>
    <meta:user-defined meta:name="OVERHEIDop.GmbID/DC.identifier">gmb-2025-56944</meta:user-defined>
    <meta:user-defined meta:name="OVERHEIDop.versieInformatie"/>
  </office:meta>
</office:document-meta>
</file>