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ertsz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ieter Aertszstraat ter hoogte van nummer: 73 in Amsterdam</text:p>
            <text:p text:style-name="common-al">Looptijd :07-01-2026 t/m 06-03-2026</text:p>
            <text:p text:style-name="common-al">Verzonden naar aanvrager op: 22-12-2025</text:p>
            <text:p text:style-name="common-al">Kenmerk gemeente: Z/25/30577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7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2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2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2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722</meta:user-defined>
    <meta:user-defined meta:name="DCTERMS.abstract">TVM parkeervak,Object,Pieter Aertszstraat 73 H 1073SK, 20260107, Pieter Aertszstraat ter hoogte van nummer: 73</meta:user-defined>
    <dc:language>nl</dc:language>
    <meta:user-defined meta:name="OVERHEIDop.locatietype/OVERHEIDop.gebiedsmarkering">Punt</meta:user-defined>
    <meta:user-defined meta:name="DC.title">Besluit apv vergunning Verleend - Pieter Aertszstraat ter hoogte van nummer: 73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21</meta:user-defined>
    <meta:user-defined meta:name="OVERHEIDop.GmbID/DC.identifier">gmb-2025-569421</meta:user-defined>
    <meta:user-defined meta:name="OVERHEIDop.versieInformatie"/>
  </office:meta>
</office:document-meta>
</file>