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Neverita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Neveritaweg ter hoogte van nummer: 59 in AMSTERDAM</text:p>
            <text:p text:style-name="common-al">Looptijd :31-12-2025 t/m 02-01-2026</text:p>
            <text:p text:style-name="common-al">Verzonden naar aanvrager op: 22-12-2025</text:p>
            <text:p text:style-name="common-al">Kenmerk gemeente: Z/25/3063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56</meta:user-defined>
    <meta:user-defined meta:name="DCTERMS.abstract">Object,tt. Neveritaweg 59 1033WB, 20251231, tt. Neveritaweg ter hoogte van nummer: 59</meta:user-defined>
    <dc:language>nl</dc:language>
    <meta:user-defined meta:name="OVERHEIDop.locatietype/OVERHEIDop.gebiedsmarkering">Punt</meta:user-defined>
    <meta:user-defined meta:name="DC.title">Besluit apv vergunning Verleend - tt. Neveritaweg ter hoogte van nummer: 5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6</meta:user-defined>
    <meta:user-defined meta:name="OVERHEIDop.GmbID/DC.identifier">gmb-2025-569416</meta:user-defined>
    <meta:user-defined meta:name="OVERHEIDop.versieInformatie"/>
  </office:meta>
</office:document-meta>
</file>